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6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6 december 2018 nr. BOACAT2018/061, strekkende tot aanwijzing van buitengewoon opsporingsambtenaren bij de Regionale Uitvoeringsdienst Zeeland</text:h>
      <text:p text:style-name="ifm_p_mt.3.7mm_ifm">De Minister voor Rechtsbescherming,</text:p>
      <text:p text:style-name="ifm_p_mt.3.7mm_ifm">Gelezen het verzoek van de Regionale Uitvoeringsdienst Zeeland van 29 november 2018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in dienst van de Regionale Uitvoeringsdienst Zee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Regionale Uitvoeringsdienst Zee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RUD Zeeland 2014 van 10 februari 2014, nr. BOACAT2014/010, zal vervallen op 18 februari 2019.</text:p>
      <text:p text:style-name="ifm_p_ifm">Dit besluit treedt in werking met ingang van 18 februari 2019 en vervalt met ingang van 18 februari 2024.</text:p>
      <text:h text:style-name="ifm_p_font.bold_mt.5.08mm_page.keep-with-next_ifm" text:outline-level="2">Artikel<text:s/>9<text:s/></text:h>
      <text:p text:style-name="ifm_p_mt.4.23mm_ifm">Dit besluit wordt aangehaald als: Besluit buitengewoon opsporingsambtenaar Regionale Uitvoeringsdienst Zeeland 2018.</text:p>
      <text:p text:style-name="ifm_p_mt.3.7mm_ifm">Dit besluit zal in de Staatscourant worden geplaatst.</text:p>
      <text:p text:style-name="ifm_p_font.italic_mt.3.7mm_ifm">
                  Den Haag,
                   6 december 2018.
               </text:p>
      <text:p text:style-name="ifm_p_font.italic_mt.3.7mm_ifm">De Minister voor Rechtsbescherming,<text:line-break/>namens deze,<text:line-break/>
            <text:line-break/>C.<text:s/>Huizinga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368</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368</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6 december 2018 nr. BOACAT2018/061, strekkende tot aanwijzing van buitengewoon opsporingsambtenaren bij de Regionale Uitvoeringsdienst Zeeland</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3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36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source">artikel 142, eerste lid, aanhef en onder b en derde lid, van het Wetboek van Strafvordering</meta:user-defined>
    <meta:user-defined meta:name="DC.title">Besluit van de Minister voor Rechtsbescherming van 6 december 2018 nr. BOACAT2018/061, strekkende tot aanwijzing van buitengewoon opsporingsambtenaren bij de Regionale Uitvoeringsdienst Zeeland</meta:user-defined>
    <meta:user-defined meta:name="DCTERMS.alternative"/>
    <meta:user-defined meta:name="DCTERMS.W3CDTF/OVERHEIDop.datumOndertekening">2018-12-06</meta:user-defined>
    <meta:user-defined meta:name="DCTERMS.W3CDTF/DCTERMS.available">2018-12-19</meta:user-defined>
    <meta:user-defined meta:name="OVERHEIDop.Ruimtelijkplan/OVERHEIDop.bekendmakingBetreffendePlan"/>
  </office:meta>
</office:document-meta>
</file>