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december 2018 nr. BOACAT2018/063, strekkende tot aanwijzing van buitengewoon opsporingsambtenaren bij het Servicecentrum MER in domein I</text:h>
      <text:p text:style-name="ifm_p_mt.3.7mm_ifm">De Minister voor Rechtsbescherming,</text:p>
      <text:p text:style-name="ifm_p_mt.3.7mm_ifm">Gelezen het verzoek van het Servicecentrum MER van 28 november 2018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tegraal – Boa domein I in dienst van Servicecentrum M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Servicecentrum M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Servicecentrum MER 2013 domein I van 11 december 2013, nr. BOACAT2013/078, zal vervallen op 20 december 2018.</text:p>
      <text:p text:style-name="ifm_p_ifm">Dit besluit treedt in werking met ingang van 20 december 2018 en vervalt met ingang van 20 december 2023.</text:p>
      <text:h text:style-name="ifm_p_font.bold_mt.5.08mm_page.keep-with-next_ifm" text:outline-level="2">Artikel<text:s/>9<text:s/></text:h>
      <text:p text:style-name="ifm_p_mt.4.23mm_ifm">Dit besluit wordt aangehaald als: Besluit buitengewoon opsporingsambtenaar Servicecentrum MER 2018 domein I.</text:p>
      <text:p text:style-name="ifm_p_mt.3.7mm_ifm">Dit besluit zal in de Staatscourant worden geplaatst.</text:p>
      <text:p text:style-name="ifm_p_font.italic_mt.3.7mm_ifm">
                  Den Haag,
                   12 dec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64</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64</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december 2018 nr. BOACAT2018/063, strekkende tot aanwijzing van buitengewoon opsporingsambtenaren bij het Servicecentrum MER in domein I</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Minister voor Rechtsbescherming van 12 december 2018 nr. BOACAT2018/063, strekkende tot aanwijzing van buitengewoon opsporingsambtenaren bij het Servicecentrum MER in domein I</meta:user-defined>
    <meta:user-defined meta:name="DCTERMS.alternative"/>
    <meta:user-defined meta:name="DCTERMS.W3CDTF/OVERHEIDop.datumOndertekening">2018-12-12</meta:user-defined>
    <meta:user-defined meta:name="DCTERMS.W3CDTF/DCTERMS.available">2018-12-19</meta:user-defined>
    <meta:user-defined meta:name="OVERHEIDop.Ruimtelijkplan/OVERHEIDop.bekendmakingBetreffendePlan"/>
  </office:meta>
</office:document-meta>
</file>