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wijderen gehandicaptenparkeerplaats Langeweg 23a, 4675RJ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39269/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bij besluit van 13 februari 2017 (69543/IIIow), een gehandicaptenparkeerplaats op kenteken is gereserveerd nabij het pand Langeweg 23a, 4675RJ Sint Philipsland;</text:p>
            <text:p text:style-name="al"/>
            <text:p text:style-name="al">dat de vergunninghouder is overleden zodat de gehandicaptenparkeerplaats kan worden verwijderd;</text:p>
            <text:p text:style-name="al"/>
            <text:p text:style-name="al">dat Langeweg 23a, 4675RJ Sint Philipsland gelegen is binnen de bebouwde kom van de kern Sint Philipsland en in beheer is bij de gemeente Tholen;</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list text:style-name="id1-3-2-1-1-16">
              <text:list-item text:style-override="id1-3-2-1-1-16-1">
                <text:number>I.</text:number>
                <text:p text:style-name="al">door intrekking van het besluit van 13 februari 2017 (69543/IIIow) en door verwijdering van het bord E6, van bijlage 1, van het Reglement verkeersregels en verkeerstekens de reservering van de gehandicaptenparkeerplaats op kenteken nabij het pand Langeweg 23a, 4675RJ Sint Philipsland per direct op te heffen;</text:p>
              </text:list-item>
              <text:list-item text:style-override="id1-3-2-1-1-16-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MEDEDELINGEN</text:p>
        </text:section>
        <text:section text:name="bezwaarschrift_id1-3-2-21" text:style-name="bezwaarschrift">
          <text:p text:style-name="bezwaarschrift_top"/>
          <text:p text:style-name="bezwaarschrift_al">Bezwaar- of beroepsclausule</text:p>
        </text:section>
        <text:section text:name="bezwaarschrift_id1-3-2-22" text:style-name="bezwaarschrift">
          <text:p text:style-name="bezwaarschrift_to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gehandicaptenparkeerplaats Langeweg 23a, 4675RJ Sint Philipsland</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61</meta:user-defined>
    <meta:user-defined meta:name="OVERHEIDop.StcrtID/DC.identifier">stcrt-2018-71361</meta:user-defined>
    <meta:user-defined meta:name="DCTERMS.alternative">Gemeente Tholen - Verwijderen gehandicaptenparkeerplaats - Langeweg te Sint Philips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75RJ 23a</meta:user-defined>
    <meta:user-defined meta:name="OVERHEIDop.woonplaats">Sint Philipsland</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269/IIIow</meta:user-defined>
    <meta:user-defined meta:name="DCTERMS.abstract">verwijder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7909 406240</meta:user-defined>
    <meta:user-defined meta:name="OVERHEIDop.versieInformatie"/>
  </office:meta>
</office:document-meta>
</file>