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Bosgebied: het instellen van éénrichtingverkeer bij het parkeerterrein van Bokkeduinen en het aanwijzen van vier algemen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08797</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het parkeerterrein Bokkeduinen momenteel opnieuw wordt ingericht; </text:p>
            <text:p text:style-name="considerans.al">dat deze herinrichting onderdeel uitmaakt van het project Westelijke Ontsluiting; </text:p>
            <text:p text:style-name="considerans.al">dat dit parkeerterrein openbaar toegankelijk is en is bedoeld voor bezoekers van de direct omliggende voorzieningen; </text:p>
            <text:p text:style-name="considerans.al">dat voor gemotoriseerd verkeer komende vanaf de Barchman Wuytierslaan naar het parkeerterrein een rijweg wordt aangelegd waarop eenrichtingsverkeer wordt ingesteld en dit aan de weggebruikers kenbaar wordt gemaakt met bebording; </text:p>
            <text:p text:style-name="considerans.al">dat voor gemotoriseerd verkeer dat het parkeerterrein verlaat in de richting van de Barchman Wuytierslaan een rijweg wordt aangelegd waarop eenrichtingsverkeer wordt ingesteld en dit aan de weggebruikers kenbaar wordt gemaakt met bebording; </text:p>
            <text:p text:style-name="considerans.al">dat langs deze rijbaan een nieuw voetpad wordt aangelegd en dit aan de weggebruikers met bebording als zodanig wordt aangewezen; </text:p>
            <text:p text:style-name="considerans.al">dat het ook voor gehandicapte automobilisten van groot belang is om hier de verschillende voorzieningen te kunnen bereiken;</text:p>
            <text:p text:style-name="considerans.al"> dat het daarom gewenst is om op het parkeerterrein te voorzien in vier algemene gehandicapten parkeerplaatsen en deze als zodanig me bebording aan te wijzen; </text:p>
            <text:p text:style-name="considerans.al">dat deze verkeersmaatregel genomen wordt overeenkomstig artikel 2 van de Wegenverkeerswet 1994; </text:p>
            <text:p text:style-name="considerans.al">dat overleg met de politie heeft plaatsgevonden, waarin de verkeersspecialist van de politie akkoord ging met onderstaand besluit; </text:p>
            <text:p text:style-name="considerans.al">dat deze wegen en het parkeerterrein in beheer bij en zijn gelegen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voor gemotoriseerd verkeer komende vanaf de Barchman Wuytierslaan op de nieuwe rijbaan naar het parkeerterrein eenrichtingsverkeer in te stellen en dit aan de weggebruikers kenbaar te maken door plaatsen van borden C03 en C04 van de Bijlage I van het Reglement verkeersregels en verkeerstekens 1990;</text:p>
              </text:list-item>
              <text:list-item text:style-override="id1-3-2-2-1-2-2">
                <text:number>2.</text:number>
                <text:p text:style-name="al">om voor gemotoriseerd verkeer dat het parkeerterrein verlaat richting de Barchman Wuytierslaan op de nieuwe rijbaan eenrichtingsverkeer in te stellen en dit aan de weggebruikers kenbaar te maken door ter hoogte van het kruispunt met de Barchman Wuytierslaan het bord C02 te plaatsen van de Bijlage I van het Reglement verkeersregels en verkeerstekens 1990;</text:p>
              </text:list-item>
              <text:list-item text:style-override="id1-3-2-2-1-2-3">
                <text:number>3.</text:number>
                <text:p text:style-name="al">om op het parkeerterrein vier parkeerplaatsen aan te wijzen als algemene gehandicapten parkeerplaats en dit aan de weggebruiker kenbaar te maken door het aanbrengen van een wit gemarkeerd kruis in de parkeervakken en het plaatsen van de borden E06 van de Bijlage I van het Reglement verkeersregels en verkeerstekens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5 december 2018.</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6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6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6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Bosgebied: het instellen van éénrichtingverkeer bij het parkeerterrein van Bokkeduinen en het aanwijzen van vier algemene gehandicaptenparkeerplaats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360</meta:user-defined>
    <meta:user-defined meta:name="OVERHEIDop.StcrtID/DC.identifier">stcrt-2018-71360</meta:user-defined>
    <meta:user-defined meta:name="DCTERMS.alternative">Gemeente Amersfoort - het instellen van eenrichtingverkeer en het aanwijzen van 4 algemene gehandicaptenparkeerplaatsen - Barchman Wuytierslaan, parkeerterrein Bokkeduinen</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9AB 95</meta:user-defined>
    <meta:user-defined meta:name="OVERHEIDop.woonplaats">Amersfoort</meta:user-defined>
    <meta:user-defined meta:name="OVERHEIDop.straatnaam">Barchman Wuytiers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08797</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117 463377</meta:user-defined>
    <meta:user-defined meta:name="OVERHEIDop.versieInformatie"/>
  </office:meta>
</office:document-meta>
</file>