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december 2018 nr. BOACAT2018/062, tot wijziging van het Besluit buitengewoon opsporingsambtenaar Sportvisserij Oost-Nederland 2018 van 10 januari 2018, kenmerk BOACAT2018/001.</text:h>
      <text:p text:style-name="ifm_p_mt.3.7mm_ifm">De Minister voor Rechtsbescherming,</text:p>
      <text:p text:style-name="ifm_p_mt.3.7mm_ifm">Gelezen het verzoek van Sportvisserij Oost-Nederland van 28 november 2018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Sportvisserij Oost-Nederland 2018 van 10 januari 2018, kenmerk BOACAT2018/001 wordt als volgt gewijzigd:</text:p>
      <text:p text:style-name="ifm_p_mt.3.7mm_ifm">Artikel 4 komt te luiden:</text:p>
      <text:section text:style-name="ifm_sect_mleft.5.1mm_ifm" text:name="d15e76">
        <text:p text:style-name="ifm_p_mt.3.7mm_indent.-7mm_mleft.7mm_ifm">1.<text:tab/>Op grond van dit besluit kunnen maximaal 30 personen als buitengewoon opsporingsambtenaar worden beëdigd.</text:p>
        <text:p text:style-name="ifm_p_mt.3.7mm_indent.-7mm_mleft.7mm_ifm">2.<text:tab/>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6 dec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59</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59</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december 2018 nr. BOACAT2018/062, tot wijziging van het Besluit buitengewoon opsporingsambtenaar Sportvisserij Oost-Nederland 2018 van 10 januari 2018, kenmerk BOACAT2018/001.</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title">Besluit van de Minister voor Rechtsbescherming van 6 december 2018 nr. BOACAT2018/062, tot wijziging van het Besluit buitengewoon opsporingsambtenaar Sportvisserij Oost-Nederland 2018 van 10 januari 2018, kenmerk BOACAT2018/001.</meta:user-defined>
    <meta:user-defined meta:name="DCTERMS.alternative"/>
    <meta:user-defined meta:name="DCTERMS.W3CDTF/OVERHEIDop.datumOndertekening">2018-12-06</meta:user-defined>
    <meta:user-defined meta:name="DCTERMS.W3CDTF/DCTERMS.available">2018-12-19</meta:user-defined>
    <meta:user-defined meta:name="OVERHEIDop.Ruimtelijkplan/OVERHEIDop.bekendmakingBetreffendePlan"/>
  </office:meta>
</office:document-meta>
</file>