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tadshagen  II, Breezicht Zui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9a van de Wet ruimtelijke ordening en artikel 3:12 van de Algemene wet bestuursrecht bekend dat zij op 27 november 2018 (besluitnummer 2018-51197) het wijzigingsplan Stadshagen II, Breezicht Zuid hebben vastgesteld.</text:p>
            <text:p text:style-name="common-al">Het plangebied van het uitwerkingsplan is globaal gelegen tussen De Oude Wetering, De Stadshagenallee en de Milligerplas en ten zuiden van de Hasselterweg.</text:p>
            <text:p text:style-name="common-al">Het uitwerkingsplan is een nadere uitwerking van het bestemmingsplan Stadshagen II en voorziet in de bouw van circa 600 woningen.</text:p>
            <text:p text:style-name="common-al">Bij de vaststelling zijn in het wijzigingsplan wijzigingen aangebracht ten opzichte van het ontwerp.</text:p>
            <text:p text:style-name="common-al">de belangrijkste aanpassingen zijn de volgende:</text:p>
            <text:p text:style-name="common-al"/>
            <text:list text:style-name="id1-3-2-1-1-7">
              <text:list-item text:style-override="id1-3-2-1-1-7-1">
                <text:number>1.</text:number>
                <text:p text:style-name="al">De bestemming “Wonen” aan noordzijde van de vier woningrijen in het wadigebied wordt vergroot;</text:p>
              </text:list-item>
              <text:list-item text:style-override="id1-3-2-1-1-7-2">
                <text:number>2.</text:number>
                <text:p text:style-name="al">De bestemming “Tuin” wordt versmald tot 3 meter bij de vier woningrijen in het wadigebied;</text:p>
              </text:list-item>
              <text:list-item text:style-override="id1-3-2-1-1-7-3">
                <text:number>3.</text:number>
                <text:p text:style-name="al">De dubbelbestemming “Waarde landschap – openheid” wordt opgenomen in de bestemming Tuin langs de wadi’s.</text:p>
              </text:list-item>
              <text:list-item text:style-override="id1-3-2-1-1-7-4">
                <text:number>4.</text:number>
                <text:p text:style-name="al">De bestemming “Water” wordt circa 1,50 meter naar het oosten verschoven; </text:p>
                <text:p text:style-name="al">Het wijzigingsplan Stadshagen II, Breezicht Zuid met de daarbij behorende stukken ligt met ingang van 15 december 2018 gedurende zes weken tot en met 25 januari 2019 in het Stadskantoor (<text:span text:style-name="nadrukvet">Lübeckplein 2) </text:span> voor een ieder <text:span text:style-name="nadrukvet">ter inzage</text:span>. Daarnaast is het plan te raadplegen op de website </text:p>
                <text:p text:style-name="al"> </text:p>
                <text:p text:style-name="al"> <text:span text:style-name="nadrukondlijn">www.ruimtelijkeplannen.nl/web-roo/?planidn=NL.IMRO.0193.BP18001-0004</text:span></text:p>
                <text:p text:style-name="al"> </text:p>
                <text:p text:style-name="al">De bronbestanden zijn beschikbaar via </text:p>
                <text:p text:style-name="al"> </text:p>
                <text:p text:style-name="al">
                <text:span text:style-name="nadrukondlijn">http://ro.zwolle.nl/plans/NL.IMRO.0193.BP18001-/NL.IMRO.0193.BP18001-0004/</text:span>
              </text:p>
                <text:p text:style-name="al"> </text:p>
                <text:p text:style-name="al">Een ieder kan op een computer in het informatiecentrum het digitale plan raadplegen.</text:p>
                <text:p text:style-name="al"> </text:p>
                <text:p text:style-name="al">Het Stadskantoor is geopend op maandag, dinsdag, woensdag en vrijdag </text:p>
                <text:p text:style-name="al">van 9.00 tot 17.00 uur en op donderdag van 9.00 tot 19.00 uur.</text:p>
              </text:list-item>
            </text:list>
            <text:list text:style-name="id1-3-2-1-1-8">
              <text:list-item text:style-override="id1-3-2-1-1-8-1">
                <text:number>1.</text:number>
                <text:p text:style-name="al"/>
              </text:list-item>
            </text:list>
            <text:list text:style-name="id1-3-2-1-1-9">
              <text:list-item text:style-override="id1-3-2-1-1-9-1">
                <text:number>1.</text:number>
                <text:p text:style-name="al"/>
              </text:list-item>
            </text:list>
            <text:p text:style-name="common-al"> </text:p>
            <text:p text:style-name="common-al">Gedurende de termijn van de <text:span text:style-name="nadrukvet">terinzagelegging</text:span> kan een belanghebbende, die tijdig zijn zienswijze bij burgemeester en wethouders kenbaar heeft gemaakt, alsmede een belanghebbende, aan wie redelijkerwijs niet kan worden verweten dat hij niet overeenkomstig afdeling 3.4 van de Algemene wet bestuursrecht zijn zienswijze bij burgemeester en wethouders naar voren heeft gebracht, beroep instellen bij de Afdeling bestuursrechtspraak van de Raad van State<text:span text:style-name="nadrukvet">, P</text:span><text:span text:style-name="nadrukvet">ostbus</text:span> <text:span text:style-name="nadrukvet">20019. 2500 EA Den Haag.</text:span></text:p>
            <text:p text:style-name="common-al"> </text:p>
            <text:p text:style-name="common-al">Gelijke bevoegdheid komt toe aan een belanghebbende die bedenkingen heeft tegen de wijzigingen, welke bij de vaststelling van het wijzigingsplan in het ontwerp zijn aangebracht.</text:p>
            <text:p text:style-name="common-al">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p text:style-name="last-al">Het besluit tot vaststelling van het wijzig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5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5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5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Stadshagen  II, Breezicht Zuid</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356</meta:user-defined>
    <meta:user-defined meta:name="OVERHEIDop.StcrtID/DC.identifier">stcrt-2018-71356</meta:user-defined>
    <meta:user-defined meta:name="OVERHEID.TaxonomieBeleidsagenda/OVERHEID.category">Ruimte en infrastructuur | Organisatie en beleid</meta:user-defined>
    <meta:user-defined meta:name="OVERHEIDop.Ruimtelijkplan/OVERHEIDop.bekendmakingBetreffendePlan">NL.IMRO.0193.BP18001-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B 100</meta:user-defined>
    <meta:user-defined meta:name="OVERHEIDop.woonplaats">Zwolle</meta:user-defined>
    <meta:user-defined meta:name="OVERHEIDop.straatnaam">Jac p. Thijss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220 506461</meta:user-defined>
    <meta:user-defined meta:name="OVERHEIDop.versieInformatie"/>
  </office:meta>
</office:document-meta>
</file>