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ingersborg 28A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Omgevingsvergunning </text:span>
            <text:span text:style-name="nadrukvet">Mingersborg 28A, 6367 JX Voerendaal</text:span>: het verbouwen van de bedrijfswoning, het realiseren van bed &amp; breakfast en het veranderen van het aanzicht van een agrarische schuur (zaaknr. 47637).</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december 2018</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ngersborg 28A te Voerendaa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352</meta:user-defined>
    <meta:user-defined meta:name="OVERHEIDop.StcrtID/DC.identifier">stcrt-2018-7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287</meta:user-defined>
    <meta:user-defined meta:name="OVERHEIDop.woonplaats">Eys</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46 317017</meta:user-defined>
    <meta:user-defined meta:name="OVERHEIDop.versieInformatie"/>
  </office:meta>
</office:document-meta>
</file>