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   </text:p>
            <text:p text:style-name="common-al">
            <text:span text:style-name="nadrukvet"/>
          </text:p>
            <text:p text:style-name="common-al">
            <text:span text:style-name="nadrukvet">8363 TN,</text:span>
            <text:span text:style-name="nadrukvet">Wetering, Wetering West 77,</text:span> vernieuwen vergunning voor minicamping</text:p>
            <text:p text:style-name="common-al"/>
            <text:p text:style-name="common-al">De stukken liggen van (wo) 19 december 2018 t/m (wo) 30 januari 2019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WTRWeteringwes77OV-VA01" xlink:type="simple">http://www.ruimtelijkeplannen.nl/web-roo/roo/bestemmingsplannen?planidn=NL.IMRO.1708.WTRWeteringwes77OV-VA01</text:a></text:p>
            <text:p text:style-name="common-al">De bestanden zijn beschikbaar op: <text:a xlink:href="http://212.78.207.19/11F28D53-8316-423A-874A-4E2B83DB5C7F/" xlink:type="simple">http://212.78.207.19/11F28D53-8316-423A-874A-4E2B83DB5C7F/</text:a></text:p>
            <text:p text:style-name="common-al"/>
            <text:p text:style-name="common-al">Reageren?</text:p>
            <text:p text:style-name="common-al">T/m 30 januar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333</meta:user-defined>
    <meta:user-defined meta:name="OVERHEIDop.StcrtID/DC.identifier">stcrt-2018-7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63TN 77</meta:user-defined>
    <meta:user-defined meta:name="OVERHEIDop.woonplaats">Wetering</meta:user-defined>
    <meta:user-defined meta:name="OVERHEIDop.straatnaam">Wetering Wes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51 531319</meta:user-defined>
    <meta:user-defined meta:name="OVERHEIDop.versieInformatie"/>
  </office:meta>
</office:document-meta>
</file>