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8347 JC</text:span>, <text:span text:style-name="nadrukvet">Eesveen, Eesveenseweg 67,</text:span> splitsen kavel in agrarisch- en woongedeelte inclusief verplaatsen bouwvlak </text:p>
            <text:p text:style-name="common-al"/>
            <text:p text:style-name="common-al">De stukken liggen van (wo) 19 december 2018 t/m (di) 29 januari 2019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ESVeesveensewg67OV-ON01" xlink:type="simple">http://www.ruimtelijkeplannen.nl/web-roo/roo/bestemmingsplannen?planidn=NL.IMRO.1708.ESVeesveensewg67OV-ON01</text:a></text:p>
            <text:p text:style-name="common-al">De bestanden zijn beschikbaar op: <text:a xlink:href="http://212.78.207.19/097394B2-9941-4946-8FDC-A443171D2848/" xlink:type="simple">http://212.78.207.19/097394B2-9941-4946-8FDC-A443171D2848/</text:a></text:p>
            <text:p text:style-name="common-al"/>
            <text:p text:style-name="common-al">Reageren?</text:p>
            <text:p text:style-name="common-al">T/m 29 januari 2019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33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33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33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8</meta:user-defined>
    <meta:user-defined meta:name="OVERHEIDop.publicationIssue">71332</meta:user-defined>
    <meta:user-defined meta:name="OVERHEIDop.StcrtID/DC.identifier">stcrt-2018-71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47JC 67</meta:user-defined>
    <meta:user-defined meta:name="OVERHEIDop.woonplaats">Eesveen</meta:user-defined>
    <meta:user-defined meta:name="OVERHEIDop.straatnaam">Eesveen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4904 535300</meta:user-defined>
    <meta:user-defined meta:name="OVERHEIDop.versieInformatie"/>
  </office:meta>
</office:document-meta>
</file>