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herziening 't Ven tussen 1 en 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8 van de Wet ruimtelijke ordening bekend dat het ontwerpbestemmingsplan Buitengebied, herziening 't Ven tussen 1 en 2 met ingang van 20 december 2018 gedurende 6 weken op afspraak ter inzage ligt bij de gemeentebalie. Het ontwerp met bijbehorende stukken is digitaal in te zien op <text:a xlink:href="http://www.ruimtelijkeplannen.nl/" xlink:type="simple">www.ruimtelijkeplannen.nl</text:a> met het identificatienummer: NL.IMRO.0823.BPBGTVENTUSSEN1EN2-ONTW</text:p>
            <text:p text:style-name="common-al"/>
            <text:p text:style-name="common-al">
            <text:span text:style-name="nadrukvet">Doel van het ontwerpbestemmingsplan</text:span>
          </text:p>
            <text:p text:style-name="common-al">Het ontwerpbestemmingsplan maakt één Ruimte voor Ruimte-woning mogelijk op de locatie ‘t Ven ongenummerd, tussen 1 en 2, te Oirschot, (kadastraal bekend gemeente Oirschot, sectie L, nummer 1379).</text:p>
            <text:p text:style-name="common-al"/>
            <text:p text:style-name="common-al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p het ontwerpbestemmingsplan. Schriftelijke zienswijzen kunt u richten aan burgemeester en wethouders van Oirschot (Postbus 11, 5688 ZG Oirschot). Mondelinge zienswijzen kunt u tijdens de openingstijden van het gemeentehuis kenbaar maken bij de Centrale Balie. U moet hiervoor een afspraak maken via <text:a xlink:href="http://www.oirschot.nl/afspraak" xlink:type="simple">www.oirschot.nl/afspraak</text:a> of telefonisch via 0499-58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19 dec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, herziening 't Ven tussen 1 en 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1329</meta:user-defined>
    <meta:user-defined meta:name="OVERHEIDop.StcrtID/DC.identifier">stcrt-2018-7132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BGTVENTUSSEN1EN2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LJ 4b</meta:user-defined>
    <meta:user-defined meta:name="OVERHEIDop.woonplaats">Oirschot</meta:user-defined>
    <meta:user-defined meta:name="OVERHEIDop.straatnaam">'t 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770 392896</meta:user-defined>
    <meta:user-defined meta:name="OVERHEIDop.versieInformatie"/>
  </office:meta>
</office:document-meta>
</file>