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2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2 december 2018, nummer 2433923, tot wijziging van de Regeling toelating en uitzetting BES (achtste wijziging)</text:h>
      <text:p text:style-name="ifm_p_mt.3.7mm_ifm">De Staatssecretaris van Justitie en Veiligheid,</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artikel 2.1 wordt ‘een bedrag van USD 26’ vervangen door ‘een bedrag van USD 28’.</text:p>
      <text:p text:style-name="ifm_p_mt.3.7mm_indent.no_ifm">B</text:p>
      <text:p text:style-name="ifm_p_mt.3.7mm_ifm">In artikel 4.1, tweede lid, wordt de tarieftabel vervangen door:</text:p>
      <text:section text:style-name="ifm_sect_mleft.5.1mm_ifm" text:name="d15e6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right.padding-top.bottom">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right.padding-top.top">
              <text:p text:style-name="text.cell.7.left">a. ‘gezinshereniging of gezinsvorming’</text:p>
            </table:table-cell>
            <table:table-cell table:style-name="table.cell.border-bottom.border-right.padding-top.top.pleft.pright">
              <text:p text:style-name="text.cell.7.left">USD 133</text:p>
            </table:table-cell>
            <table:table-cell table:style-name="table.cell.border-bottom.padding-top.top.pleft.pright">
              <text:p text:style-name="text.cell.7.left">USD 133</text:p>
            </table:table-cell>
          </table:table-row>
          <table:table-row>
            <table:table-cell table:style-name="table.cell.border-bottom.border-right.padding-top.top">
              <text:p text:style-name="text.cell.7.left">b. ‘verblijf ter adoptie of als pleegkind’</text:p>
            </table:table-cell>
            <table:table-cell table:style-name="table.cell.border-bottom.border-right.padding-top.top.pleft.pright">
              <text:p text:style-name="text.cell.7.left">USD 45</text:p>
            </table:table-cell>
            <table:table-cell table:style-name="table.cell.border-bottom.padding-top.top.pleft.pright">
              <text:p text:style-name="text.cell.7.left">USD 45</text:p>
            </table:table-cell>
          </table:table-row>
          <table:table-row table:style-name="zebra.body.odd">
            <table:table-cell table:style-name="table.cell.border-bottom.border-right.padding-top.top">
              <text:p text:style-name="text.cell.7.left">c. ‘het verrichten van arbeid in loondienst’</text:p>
            </table:table-cell>
            <table:table-cell table:style-name="table.cell.border-bottom.border-right.padding-top.top.pleft.pright">
              <text:p text:style-name="text.cell.7.left">USD 221</text:p>
            </table:table-cell>
            <table:table-cell table:style-name="table.cell.border-bottom.padding-top.top.pleft.pright">
              <text:p text:style-name="text.cell.7.left">USD 221</text:p>
            </table:table-cell>
          </table:table-row>
          <table:table-row>
            <table:table-cell table:style-name="table.cell.border-bottom.border-right.padding-top.top">
              <text:p text:style-name="text.cell.7.left">d. ‘het verrichten van arbeid als zelfstandige’</text:p>
            </table:table-cell>
            <table:table-cell table:style-name="table.cell.border-bottom.border-right.padding-top.top.pleft.pright">
              <text:p text:style-name="text.cell.7.left">USD 1047</text:p>
            </table:table-cell>
            <table:table-cell table:style-name="table.cell.border-bottom.padding-top.top.pleft.pright">
              <text:p text:style-name="text.cell.7.left">USD 280</text:p>
            </table:table-cell>
          </table:table-row>
          <table:table-row table:style-name="zebra.body.odd">
            <table:table-cell table:style-name="table.cell.border-bottom.border-right.padding-top.top">
              <text:p text:style-name="text.cell.7.left">e. ‘voortgezet verblijf’</text:p>
            </table:table-cell>
            <table:table-cell table:style-name="table.cell.border-bottom.border-right.padding-top.top.pleft.pright">
              <text:p text:style-name="text.cell.7.left">USD 133</text:p>
            </table:table-cell>
            <table:table-cell table:style-name="table.cell.border-bottom.padding-top.top.pleft.pright">
              <text:p text:style-name="text.cell.7.left">USD 133</text:p>
            </table:table-cell>
          </table:table-row>
          <table:table-row>
            <table:table-cell table:style-name="table.cell.border-bottom.border-right.padding-top.top">
              <text:p text:style-name="text.cell.7.left">f. ‘verblijf als gepensioneerde of rentenier’</text:p>
            </table:table-cell>
            <table:table-cell table:style-name="table.cell.border-bottom.border-right.padding-top.top.pleft.pright">
              <text:p text:style-name="text.cell.7.left">USD 718</text:p>
            </table:table-cell>
            <table:table-cell table:style-name="table.cell.border-bottom.padding-top.top.pleft.pright">
              <text:p text:style-name="text.cell.7.left">USD 305</text:p>
            </table:table-cell>
          </table:table-row>
          <table:table-row table:style-name="zebra.body.odd">
            <table:table-cell table:style-name="table.cell.border-bottom.border-right.padding-top.top">
              <text:p text:style-name="text.cell.7.left">g. ‘wedertoelating’</text:p>
            </table:table-cell>
            <table:table-cell table:style-name="table.cell.border-bottom.border-right.padding-top.top.pleft.pright">
              <text:p text:style-name="text.cell.7.left">USD 802</text:p>
            </table:table-cell>
            <table:table-cell table:style-name="table.cell.border-bottom.padding-top.top.pleft.pright">
              <text:p text:style-name="text.cell.7.left">USD 305</text:p>
            </table:table-cell>
          </table:table-row>
          <table:table-row>
            <table:table-cell table:style-name="table.cell.border-bottom.border-right.padding-top.top">
              <text:p text:style-name="text.cell.7.left">h. ‘het volgen van studie’</text:p>
            </table:table-cell>
            <table:table-cell table:style-name="table.cell.border-bottom.border-right.padding-top.top.pleft.pright">
              <text:p text:style-name="text.cell.7.left">USD 133</text:p>
            </table:table-cell>
            <table:table-cell table:style-name="table.cell.border-bottom.padding-top.top.pleft.pright">
              <text:p text:style-name="text.cell.7.left">USD 133</text:p>
            </table:table-cell>
          </table:table-row>
          <table:table-row table:style-name="zebra.body.odd">
            <table:table-cell table:style-name="table.cell.border-bottom.border-right.padding-top.top">
              <text:p text:style-name="text.cell.7.left">i. ‘verblijf als stagiair’</text:p>
            </table:table-cell>
            <table:table-cell table:style-name="table.cell.border-bottom.border-right.padding-top.top.pleft.pright">
              <text:p text:style-name="text.cell.7.left">USD 221</text:p>
            </table:table-cell>
            <table:table-cell table:style-name="table.cell.border-bottom.padding-top.top.pleft.pright">
              <text:p text:style-name="text.cell.7.left">niet van toepassing</text:p>
            </table:table-cell>
          </table:table-row>
          <table:table-row>
            <table:table-cell table:style-name="table.cell.border-bottom.border-right.padding-top.top">
              <text:p text:style-name="text.cell.7.left">j. ‘verblijf als praktikant’</text:p>
            </table:table-cell>
            <table:table-cell table:style-name="table.cell.border-bottom.border-right.padding-top.top.pleft.pright">
              <text:p text:style-name="text.cell.7.left">USD 221</text:p>
            </table:table-cell>
            <table:table-cell table:style-name="table.cell.border-bottom.padding-top.top.pleft.pright">
              <text:p text:style-name="text.cell.7.left">niet van toepassing</text:p>
            </table:table-cell>
          </table:table-row>
          <table:table-row table:style-name="zebra.body.odd">
            <table:table-cell table:style-name="table.cell.border-bottom.border-right.padding-top.top">
              <text:p text:style-name="text.cell.7.left">k. ‘vervolging van mensenhandel’</text:p>
            </table:table-cell>
            <table:table-cell table:style-name="table.cell.border-bottom.border-right.padding-top.top.pleft.pright">
              <text:p text:style-name="text.cell.7.left">USD 0</text:p>
            </table:table-cell>
            <table:table-cell table:style-name="table.cell.border-bottom.padding-top.top.pleft.pright">
              <text:p text:style-name="text.cell.7.left">USD 0</text:p>
            </table:table-cell>
          </table:table-row>
          <table:table-row>
            <table:table-cell table:style-name="table.cell.border-bottom.border-right.padding-top.top">
              <text:p text:style-name="text.cell.7.left">l. ‘verblijf als investeerder’</text:p>
            </table:table-cell>
            <table:table-cell table:style-name="table.cell.border-bottom.border-right.padding-top.top.pleft.pright">
              <text:p text:style-name="text.cell.7.left">USD 718</text:p>
            </table:table-cell>
            <table:table-cell table:style-name="table.cell.border-bottom.padding-top.top.pleft.pright">
              <text:p text:style-name="text.cell.7.left">USD 305</text:p>
            </table:table-cell>
          </table:table-row>
          <table:table-row table:style-name="zebra.body.odd">
            <table:table-cell table:style-name="table.cell.border-bottom.border-right.padding-top.top">
              <text:p text:style-name="text.cell.7.left">m. ‘verblijf als vrijwilliger’</text:p>
            </table:table-cell>
            <table:table-cell table:style-name="table.cell.border-bottom.border-right.padding-top.top.pleft.pright">
              <text:p text:style-name="text.cell.7.left">USD 718</text:p>
            </table:table-cell>
            <table:table-cell table:style-name="table.cell.border-bottom.padding-top.top.pleft.pright">
              <text:p text:style-name="text.cell.7.left">USD 305</text:p>
            </table:table-cell>
          </table:table-row>
        </table:table>
      </text:section>
      <text:p text:style-name="ifm_p_mt.3.7mm_indent.no_ifm">C</text:p>
      <text:p text:style-name="ifm_p_mt.3.7mm_ifm">Artikel 4.5 wordt als volgt gewijzigd:</text:p>
      <text:p text:style-name="ifm_p_mt.3.7mm_ifm">1.<text:s/>In het eerste lid wordt ‘een bedrag van USD 297’ vervangen door ‘een bedrag van USD 133’.</text:p>
      <text:p text:style-name="ifm_p_mt.3.7mm_ifm">2.<text:s/>In het tweede lid wordt ‘een bedrag van USD 43’ vervangen door ‘een bedrag van USD 45’.</text:p>
      <text:p text:style-name="ifm_p_mt.3.7mm_indent.no_ifm">D</text:p>
      <text:p text:style-name="ifm_p_mt.3.7mm_ifm">In artikel 4.6 wordt ‘een bedrag van USD 137’ vervangen door ‘een bedrag van USD 45’.</text:p>
      <text:p text:style-name="ifm_p_mt.3.7mm_indent.no_ifm">E</text:p>
      <text:p text:style-name="ifm_p_mt.3.7mm_ifm">Artikel 4.7 wordt als volgt gewijzigd:</text:p>
      <text:p text:style-name="ifm_p_mt.3.7mm_ifm">1.<text:s/>In het eerste lid wordt ‘een bedrag van USD 125’ vervangen door ‘een bedrag van USD 132’.</text:p>
      <text:p text:style-name="ifm_p_mt.3.7mm_ifm">2.<text:s/>In het tweede lid wordt ‘een bedrag van USD 43’ vervangen door ‘een bedrag van USD 45’. </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2 december 2018
               </text:p>
      <text:p text:style-name="ifm_p_font.italic_mt.3.7mm_ifm">De Staatssecretaris van Justitie en Veiligheid,<text:line-break/>M.G.J.<text:s/>Harbers</text:p>
      <text:h text:style-name="ifm_p_font.bold_mt.5.08mm_page.break-before_ifm" text:outline-level="3">TOELICHTING</text:h>
      <text:p text:style-name="ifm_p_mt.4.23mm_ifm">Deze regeling tot wijziging van de Regeling toelating en uitzetting BES bevat een aanpassing van de legestarieven.</text:p>
      <text:p text:style-name="ifm_p_mt.3.7mm_ifm">Ingevolge de artikelen 2b, eerste lid, en 7, derde lid, van de Wet toelating en uitzetting BES is de vreemdeling in door de Minister van Justitie en Veiligheid te bepalen gevallen en volgens de door de Minister van Justitie en Veiligheid te bepalen regels, leges verschuldigd ter zake van de afdoening van een aanvraag tot het verlenen, verlengen van de geldigheidsduur en wijzigen van de verblijfsvergunning voor bepaalde tijd en de verblijfsvergunning voor onbepaalde tijd. Daarnaast voorziet het artikel 7, derde lid, in de mogelijkheid tot legesheffing ter zake van de afgifte van een document waaruit de verblijfspositie blijkt, inbegrepen een verklaring inzake toelating van rechtswege.</text:p>
      <text:p text:style-name="ifm_p_mt.3.7mm_ifm">Bij brief van 20 december 2018 is de Tweede Kamer geïnformeerd over de aanpassing van de leges voor reguliere verblijfsvergunningen die worden afgegeven uit hoofde van EU-richtlijnen over legale migratie. Aangezien de legestarieven in Caribisch Nederland houden verband met de legestarieven in Europees Nederland (zie Stcrt. 2014, 33256) heeft dit tot een verlaging van de leges voor de verblijfsdoelen gezinshereniging of gezinsvorming, het verrichten van arbeid in loondienst, voortgezet verblijf, het volgen van studie, verblijf als stagiair en verblijf als praktikant geleid. Sedert de invoering van de legestarieven in Caribisch Nederland in 2010 zijn de legestarieven hierbij – wegens de verschillen in koopkracht – vastgesteld op 66% van de legestarieven in Europees Nederland.</text:p>
      <text:p text:style-name="ifm_p_mt.3.7mm_ifm">De overige legesbedragen BES zijn geïndexeerd en volgen hiermee de hoogte van de indexatie van de leges in Europees Nederland. De leges zijn geïndexeerd op basis van het indexcijfer van de cao-lonen zoals berekend door het CBS (1,7%),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9 (Stcrt. 2018, 49566). De toegepaste dollarkoers is de administratieve koers van 1 juli 2018.</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26</text:span><text:tab/>24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26</text:span><text:tab/>24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2 december 2018, nummer 2433923, tot wijziging van de Regeling toelating en uitzetting BES (achtste wijzig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3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geling van de Staatssecretaris van Justitie en Veiligheid van 12 december 2018, nummer 2433923, tot wijziging van de Regeling toelating en uitzetting BES (achtste wijziging)</meta:user-defined>
    <meta:user-defined meta:name="DCTERMS.alternative"/>
    <meta:user-defined meta:name="DCTERMS.W3CDTF/OVERHEIDop.datumOndertekening">2018-12-12</meta:user-defined>
    <meta:user-defined meta:name="DCTERMS.W3CDTF/DCTERMS.available">2018-12-24</meta:user-defined>
    <meta:user-defined meta:name="OVERHEIDop.Ruimtelijkplan/OVERHEIDop.bekendmakingBetreffendePlan"/>
  </office:meta>
</office:document-meta>
</file>