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Duitslandlaan 24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1 december 2018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Duitslandlaan een voor het openbaar verkeer openstaande weg is die bij de gemeente inbeheer is;</text:p>
            <text:p text:style-name="considerans.al">• dat een bewoner van de Duitslandlaan te Heemskerk, bij ons een aanvraag heeft ingediendvoor een gehandicaptenparkeerplaats;</text:p>
            <text:p text:style-name="considerans.al">• dat wij op 12 februari 2002 beleidsregels hebben vastgesteld die van toepassing zijn op aanvragenvoor een gehandicaptenparkeerplaats en dat deze beleidsregels op 12 februari 2002 in nieuwsblad “De Kennemer” zijn gepubliceerd;</text:p>
            <text:p text:style-name="considerans.al">• dat wij voor de exacte inhoud van deze beleidsregels dan ook naar ons bovenvermeld besluitverwijzen;</text:p>
            <text:p text:style-name="considerans.al">• dat in ons besluit van 12 februari 2002 is bepaald dat iemand voor een gehandicaptenparkeerplaatsals bestuurder in aanmerking komt als de aanvrager in het bezit is van een geldigegehandicaptenparkeerkaart als bestuurder die voor een termijn van vijf jaar is verleend;</text:p>
            <text:p text:style-name="considerans.al">• dat deze bewoner in het bezit is van een geldige gehandicaptenparkeerkaart als bestuurderdie voor een termijn van vijf jaar is verleend zodat voor deze bewoner eengehandicaptenparkeerplaats kan worden gereserveerd;</text:p>
            <text:p text:style-name="considerans.al">• dat aanwijzing van de betreffende gehandicaptenparkeerplaats is geschied in overleg met deaanvrager;</text:p>
            <text:p text:style-name="considerans.al">• Over dit besluit is overleg gevoerd met de door de korpschef van de Nationale Politie daartoe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Duitslandlaan, zoals is aangegeven op de bijbehorende tekening, ten behoeve van de aanvrager, nabij Duitslandlaan 24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  of via deze websit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2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2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2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gehandicaptenparkeerplaats, Duitslandlaan 24 Heemskerk</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23</meta:user-defined>
    <meta:user-defined meta:name="OVERHEIDop.StcrtID/DC.identifier">stcrt-2018-71323</meta:user-defined>
    <meta:user-defined meta:name="DCTERMS.alternative">Gemeente Heemskerk - Verkeersbesluit tot inrichting van een gehandicaptenparkeerplaats op kenteken - Duitslandlaan 24</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6XB 24</meta:user-defined>
    <meta:user-defined meta:name="OVERHEIDop.woonplaats">Heemskerk</meta:user-defined>
    <meta:user-defined meta:name="OVERHEIDop.straatnaam">Duitslan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duitslandlaan|exb-2018-71816</meta:user-defined>
    <meta:user-defined meta:name="OVERHEID.EPSG28992/DC.spatial">106786 501312</meta:user-defined>
    <meta:user-defined meta:name="OVERHEIDop.versieInformatie"/>
  </office:meta>
</office:document-meta>
</file>