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9</text:h>
      <text:p text:style-name="ifm_p_font.italic_mt.7.4mm_ifm">REGELING NR/REG-1929</text:p>
      <text:p text:style-name="ifm_p_font.italic_ifm">Vastgesteld op 4 december 2018</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is van toepassing op geneeskundige geestelijke gezondheidszorg (ggz) als omschreven bij of krachtens de Zorgverzekeringswet.</text:p>
      <text:p text:style-name="ifm_p_ifm">Deze regeling is voorts van toepassing op zorgverzekeraars als bedoeld in artikel 3, onderdeel f.</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text:p>
      <text:p text:style-name="ifm_p_ifm">c.  <text:span text:style-name="ifm_span_font.italic_ifm">dbc:</text:span> diagnose-behandelingcombinatie; zoals omschreven in artikel 3 van de beleidsregel ‘Prestaties en tarieven gespecialiseerde geestelijke gezondheidszorg’;</text:p>
      <text:p text:style-name="ifm_p_ifm">d.  <text:span text:style-name="ifm_span_font.italic_ifm">prestatie basis-ggz:</text:span> de prestaties basis-ggz als omschreven in artikel 4 van de beleidsregel ‘Generalistische basis-ggz’;</text:p>
      <text:p text:style-name="ifm_p_ifm">e.  <text:span text:style-name="ifm_span_font.italic_ifm">zzp ggz zorgproducten:</text:span> de prestaties zzp ggz zorgproducten als omschreven in artikel 3 van de beleidsregel ‘Prestaties en tarieven gespecialiseerde geestelijke gezondheidszorg’;</text:p>
      <text:p text:style-name="ifm_p_ifm">f.  <text:span text:style-name="ifm_span_font.italic_ifm">zorgverzekeraar:</text:span> een verzekeraar als bedoeld in artikel 1, onder b, van de Zorgverzekeringswet;</text:p>
      <text:p text:style-name="ifm_p_ifm">g.  <text:span text:style-name="ifm_span_font.italic_ifm">Zorgverzekeringsfonds:</text:span> het fonds als bedoeld in artikel 39 van de Zorgverzekeringswet;</text:p>
      <text:p text:style-name="ifm_p_ifm">h.  <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i.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j.  <text:span text:style-name="ifm_span_font.italic_ifm">macro-omzetgrens:</text:span> de bovengrens als bedoeld in artikel 50, tweede lid, onder c, van de Wmg;</text:p>
      <text:p text:style-name="ifm_p_ifm">k.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ggz die in kalenderjaar t worden geopend en uiterlijk 1 juli jaar t+2 zijn gehonoreerd inclusief de correcties volgend uit de materiële controles tot 1 juli jaar t+2;</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zorgproduct ‘Beeldvormend onderzoek/klinisch-chemische en microbiologische laboratoriumonderzoeken in opdracht van ggz-aanbieder voor patiënten die extramurale gespecialiseerde GGZ ontvangen’ <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l.  <text:span text:style-name="ifm_span_font.italic_ifm">algemeen gegevensbeheer code (AGB-code):</text:span> unieke code die aan iedere aanbieder van zorg op aanvraag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k,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gegevensverstrekking bedoeld in het eerste lid gebeurt door middel van een door de NZa beschikbaar te stellen formulier. In dit formulier staan de benodigde gegevens en inlichtingen vermeld.</text:p>
      <text:p text:style-name="ifm_p_mt.3.7mm_indent.-7mm_mleft.7mm_ifm">3.<text:tab/>De gegevens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text:span text:style-name="ifm_span_font.italic_mt.4.23mm_ifm">niet</text:span>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gegevens als bedoeld in artikel 5 naar de NZa via een dan door de NZa te bepalen wijze.</text:p>
      <text:p text:style-name="ifm_p_ifm">Het in artikel 5 bedoelde formulier en het in artikel 7 bedoelde controleprotocol worden beschikbaar gesteld op het documentenplatform van de NZa (https://puc.overheid.nl/nza).</text:p>
      <text:h text:style-name="ifm_p_font.bold_mt.5.08mm_page.keep-with-next_ifm" text:outline-level="2">Artikel<text:s/>9.<text:s/>Overgangsbepaling</text:h>
      <text:p text:style-name="ifm_p_mt.4.23mm_ifm">De regeling 'Macrobeheersinstrument geneeskundige geestelijke gezondheidszorg 2018', met kenmerk NR/REG-1825,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9 en vervalt met ingang van 1 januari 2020. Ingevolge artikel 20, tweede lid, onderdeel a, van de Wet marktordening gezondheidszorg (Wmg) zal deze regeling in de Staatscourant worden geplaatst.</text:p>
      <text:p text:style-name="ifm_p_ifm">Indien de Staatscourant waarin deze regeling wordt geplaatst, wordt uitgegeven na 31 december 2018, treedt deze regeling in werking met ingang van de dag na de datum van uitgifte van de Staatscourant waarin de mededeling wordt geplaatst en werkt zij terug tot en met 1 januari 2019.</text:p>
      <text:p text:style-name="ifm_p_mt.3.7mm_ifm">Deze regeling kan worden aangehaald als: ‘Regeling Macrobeheersinstrument geneeskundige geestelijke gezondheidszorg 2019’.</text:p>
      <text:p text:style-name="ifm_p_font.italic_mt.3.7mm_ifm">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9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van de collectieve beschik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11</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11</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geneeskundige geestelijke gezondheidszorg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1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geneeskundige geestelijke gezondheidszorg 2019</meta:user-defined>
    <meta:user-defined meta:name="DCTERMS.alternative"/>
    <meta:user-defined meta:name="DCTERMS.W3CDTF/DCTERMS.available">2018-12-19</meta:user-defined>
    <meta:user-defined meta:name="OVERHEIDop.Ruimtelijkplan/OVERHEIDop.bekendmakingBetreffendePlan"/>
  </office:meta>
</office:document-meta>
</file>