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03</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zake publicatie lijst vergunningplichtige inrichtingen voor het houden van landbouwhuisdieren, Ministerie van Infrastructuur en Waterstaat</text:h>
      <text:h text:style-name="ifm_p_font.bold_mt.7.4mm_page.keep-with-next_ifm" text:outline-level="4">Directoraat-Generaal Milieubeheer en Internationaal</text:h>
      <text:p text:style-name="ifm_p_mt.4.23mm_ifm">De Staatssecretaris van Infrastructuur en Waterstaat brengt ter kennis dat de lijst met vergunningplichtige inrichtingen voor het houden van landbouwhuisdieren, bedoeld in bijlage 1, onderdeel B, onderdeel 2, van het Besluit omgevingsrecht bekend is gemaakt op de website van de rijksoverheid (https://www.rijksoverheid.nl/documenten/vergunningen/2013/12/20/lijst-vergunningplichtige-inrichtingen-voor-het-houden-van-landbouwhuisdieren)</text:p>
      <text:h text:style-name="ifm_p_font.bold_mt.5.08mm_page.keep-with-next_ifm" text:outline-level="4">Toelichting</text:h>
      <text:p text:style-name="ifm_p_mt.4.23mm_ifm">Deze kennisgeving betreft de bekendmaking van de lijst met inrichtingen voor het houden van landbouwhuisdieren (veehouderijbedrijven), waarvan bij de jaarlijkse monitoring van het Nationaal Samenwerkingsprogramma Luchtkwaliteit op basis van de rapportage bedoeld in artikel 5.14 van de Wet milieubeheer en de beoordeling van de luchtkwaliteit bedoeld in artikel 5.20, eerste lid, van de Wet milieubeheer is gebleken dat ze een overschrijding veroorzaken of dreigen te veroorzaken van een of meer van de grenswaarden voor zwevende deeltjes (PM<text:span text:style-name="ifm_span_font.subscript_mt.4.23mm_ifm">10</text:span>).</text:p>
      <text:p text:style-name="ifm_p_ifm">Deze lijst met inrichtingen komt in de plaats van de lijst waarvan is kennisgegeven in de Staatscourant van 27 december 2017, nummer 72617. Ingevolge bijlage 1, onderdeel B, onderdeel 2, van het Besluit omgevingsrecht worden deze inrichtingen aangewezen als vergunningplichtige inrichtingen als bedoeld in artikel 2.1, tweede lid, van dat besluit.</text:p>
      <text:p text:style-name="ifm_p_font.italic_mt.3.7mm_ifm">
                  Den Haag,
                   17 december 2018
               </text:p>
      <text:p text:style-name="ifm_p_font.italic_mt.3.7mm_ifm">DE STAATSSECRETARIS VAN INFRASTRUCTUUR EN WATERSTAAT,<text:line-break/>namens deze,<text:line-break/>DE DIRECTEUR DUURZAME LEEFOMGEVING EN CIRCULAIRE ECONOMIE,<text:line-break/>E.E. de<text:s/>Kleu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303</text:span><text:tab/>2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303</text:span><text:tab/>2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zake publicatie lijst vergunningplichtige inrichtingen voor het houden van landbouwhuisdieren, Ministerie van Infrastructuur en Waterstaat</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1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30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title">Kennisgeving inzake publicatie lijst vergunningplichtige inrichtingen voor het houden van landbouwhuisdieren, Ministerie van Infrastructuur en Waterstaat</meta:user-defined>
    <meta:user-defined meta:name="DCTERMS.W3CDTF/DCTERMS.available">2018-12-28</meta:user-defined>
  </office:meta>
</office:document-meta>
</file>