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181, Verzetstraat 10 te Koog aan de 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181, vergroten supermarkt, uitbreiden parkeerterrein, kappen 5 bomen (en herplanten 15 bomen) en verplaatsen voetbalkooi, Verzetstraat 10 te Koog aan de Zaan</text:p>
            <text:p text:style-name="common-al">
            <text:span text:style-name="nadrukvet">Inzage</text:span>: het ontwerpbesluit ligt 6 weken ter inzage, vanaf do.<text:span text:style-name="nadrukvet"/>8 februari<text:span text:style-name="nadrukvet"/>t/m wo. 21 maart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181, Verzetstraat 10 te Koog aan de Z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130</meta:user-defined>
    <meta:user-defined meta:name="OVERHEIDop.StcrtID/DC.identifier">stcrt-2018-7130</meta:user-defined>
    <meta:user-defined meta:name="OVERHEID.TaxonomieBeleidsagenda/OVERHEID.category">Bestuur | Organisatie en beleid</meta:user-defined>
    <meta:user-defined meta:name="OVERHEIDop.Ruimtelijkplan/OVERHEIDop.bekendmakingBetreffendePlan">NL.IMRO.0479.O20170181-0001</meta:user-defined>
    <meta:user-defined meta:name="OVERHEIDop.referentienummer">O2017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1HB 10</meta:user-defined>
    <meta:user-defined meta:name="OVERHEIDop.woonplaats">Koog aan de Zaan</meta:user-defined>
    <meta:user-defined meta:name="OVERHEIDop.straatnaam">Verzet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713 497488</meta:user-defined>
    <meta:user-defined meta:name="OVERHEIDop.versieInformatie"/>
  </office:meta>
</office:document-meta>
</file>