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Warns – 2e Fase Ats Bonninghawei, Súdwest-Fryslâ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ontwerp van het bestemmingsplan Warns – 2<text:span text:style-name="sup">e</text:span> Fase Ats Bonninghawei ter inzage leggen.</text:p>
            <text:p text:style-name="common-al">
            <text:span text:style-name="nadrukvet">Wat houdt dit bestemmingsplan in?</text:span>
          </text:p>
            <text:p text:style-name="common-al">Met het bestemmingsplan wordt het planologisch mogelijk gemaakt 10 woningen te bouwen en in verband daarmee de Ats Bonninghawei door te trekken en aan te sluiten op de Buorren.</text:p>
            <text:p text:style-name="common-al">
            <text:span text:style-name="nadrukvet">Wanneer en waar kunt u de stukken inzien?</text:span>
          </text:p>
            <text:p text:style-name="common-al">Het ontwerp van dit bestemmingsplan kunt u inzien vanaf 14 december 2018 tot en met 24 januari 2019. Dit kan bij de gemeentelijke loketten in Bolsward en Sneek.</text:p>
            <text:p text:style-name="common-al">Het ontwerp is ook te bekijken op de website <text:a xlink:href="http://www.ruimtelijkeplannen.nl/" xlink:type="simple">www.ruimtelijkeplannen.nl</text:a></text:p>
            <text:p text:style-name="common-al">Het planidentificatie nummer van dit bestemmingsplan is: NL.IMRO.1900.2018zuidBPwarnsat-ontw</text:p>
            <text:p text:style-name="common-al">
            <text:span text:style-name="nadrukvet">Hoe kunt u reageren?</text:span>
          </text:p>
            <text:p text:style-name="common-al">Tijdens de bovengenoemde inzagetermijn kan iedereen schriftelijk zijn zienswijze indienen. Deze kunt u sturen naar de gemeenteraad van Súdwest-Fryslân, Postbus 10.000, 8600 HA te Sneek. </text:p>
            <text:p text:style-name="common-al">Wilt u uw zienswijze mondeling geven? Dat kan door het maken van een afspraak met de heer A. Kits van Team Ruimtelijke Ontwikkeling en Economische Zaken via het algemeen telefoonnummer 140515. U moet dit doen vóór donderdag 10 januari 201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29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29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29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Warns – 2e Fase Ats Bonninghawei, Súdwest-Fryslâ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3</meta:user-defined>
    <meta:user-defined meta:name="OVERHEIDop.publicationIssue">71298</meta:user-defined>
    <meta:user-defined meta:name="OVERHEIDop.StcrtID/DC.identifier">stcrt-2018-71298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op.Ruimtelijkplan/OVERHEIDop.bekendmakingBetreffendePlan">NL.IMRO.1900.2018zuidBPwarnsat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21HA</meta:user-defined>
    <meta:user-defined meta:name="OVERHEIDop.woonplaats">Warns</meta:user-defined>
    <meta:user-defined meta:name="OVERHEIDop.straatnaam">Ats Bonninghawei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6779 543008</meta:user-defined>
    <meta:user-defined meta:name="OVERHEIDop.versieInformatie"/>
  </office:meta>
</office:document-meta>
</file>