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VORSTENHOF T.H.V. DE INGANG VAN HET APPARTEMENTENCOMPLEX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72256/138083</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Overwegingen ten aanzien van het besluit</text:span>
          </text:p>
            <text:p text:style-name="considerans.al">- dat enige jaren geleden een gereserveerde gehandicaptenparkeerplaats is aangelegd in de Vorstenhof;</text:p>
            <text:p text:style-name="considerans.al">- dat belanghebbende is verhuist;</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Vorstenhof t.h.v. de ingang van het appartementencomplex op te heffen en hiertoe het betreffende verkeersbord E06 en onderbord met kenteken 88-SZN-9 te verwijderen;</text:p>
            <text:p text:style-name="common-al">2. Om een afschrift te zenden aan de politie eenheid Den Haag, team Leiden-Noord;</text:p>
            <text:p text:style-name="last-al">3.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1 december 2018</text:span>
          </text:p>
          </text:section>
          <text:section text:name="ondertekening_id1-3-2-3-2">
            <text:p> Burgemeester en Wethouders van Leiderdorp</text:p>
            <text:p><text:span text:style-name="deze">Namens deze,</text:span></text:p>
            <text:p><text:span text:style-name="ondertekening_naam"><text:span text:style-name="voornaam">ir R.</text:span><text:span text:style-name="achternaam">Verhoeven</text:span></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Als u het niet eens bent met dit besluit dan kunt u op grond van de Algemene wet bestuursrecht binnen zes weken na de dag van verzending/uitreiking van dit besluit een bezwaarschift indienen bij het College van burgemeester en wethouders van Leiderdorp. Het indienen van een bezwaarschift schort de werking van dit besluit niet op. Het bezwaarschrift moet tenminste uw naam en adres bevatten, de datum, een omschrijving van het besluit waartegen bezwaar wordt gemaakt en de gronden van het bezwaar en voorzien zijn van uw handtekening. Voort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7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7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7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RESERVEERDE GEHANDICAPTENPARKEERPLAATS AAN DE VORSTENHOF T.H.V. DE INGANG VAN HET APPARTEMENTENCOMPLEX TE LEIDERDORP</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272</meta:user-defined>
    <meta:user-defined meta:name="OVERHEIDop.StcrtID/DC.identifier">stcrt-2018-71272</meta:user-defined>
    <meta:user-defined meta:name="DCTERMS.alternative">Gemeente Leiderdorp - Verkeersbesluit opheffen gereserveerde gehandicaptenparkeerplaats - Vorstenhof t.h.v. de ingang van het appartementencomplex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VV 44</meta:user-defined>
    <meta:user-defined meta:name="OVERHEIDop.woonplaats">Leiderdorp</meta:user-defined>
    <meta:user-defined meta:name="OVERHEIDop.straatnaam">Vorsten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opheffen GPPL Vorstenhof|exb-2018-71774</meta:user-defined>
    <meta:user-defined meta:name="OVERHEID.EPSG28992/DC.spatial">96106 464954</meta:user-defined>
    <meta:user-defined meta:name="OVERHEIDop.versieInformatie"/>
  </office:meta>
</office:document-meta>
</file>