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verskamp ongenummerd -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ongenummerd, 6071 AW Swalmen: realiseren 8 nieuwbouw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25740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19 december 2018 t/m 29 januari 2019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26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2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2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kamp ongenummerd - Ontwerp-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265</meta:user-defined>
    <meta:user-defined meta:name="OVERHEIDop.StcrtID/DC.identifier">stcrt-2018-7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W</meta:user-defined>
    <meta:user-defined meta:name="OVERHEIDop.woonplaats">Swalmen</meta:user-defined>
    <meta:user-defined meta:name="OVERHEIDop.straatnaam">Weverskamp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114 358539</meta:user-defined>
    <meta:user-defined meta:name="OVERHEIDop.versieInformatie"/>
  </office:meta>
</office:document-meta>
</file>