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6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Tracébesluit A1 Apeldoorn – Azelo’ zijn onderstaande ontwerpbesluiten genomen, overeenkomstig de procedure van artikel 20, lid 4, van de Tracéwet in samenhang met afdeling 3.4 van de Algemene wet bestuursrecht:</text:p>
      <text:p text:style-name="ifm_p_indent.-5mm_mleft.5mm_ifm">–<text:tab/>het ontwerpbesluit van het college van burgemeester en wethouders van de gemeente Deventer (kenmerk: O&amp;V/Z2018-00009634) voor een omgevingsvergunning voor de activiteit bouwen voor het veranderen van het viaduct Biddemanskolk (Gorsselseweg) voor Rijksweg A1, kadastraal bekend, gemeente Bathmen, sectie K, nummer 297;</text:p>
      <text:p text:style-name="ifm_p_indent.-5mm_mleft.5mm_ifm">–<text:tab/>het ontwerpbesluit van het college van burgemeester en wethouders van de gemeente Deventer (kenmerk: O&amp;V/Z2018-00009591) voor een omgevingsvergunning voor de activiteit bouwen voor het veranderen van het viaduct over de Schipbeek voor Rijksweg A1, kadastraal bekend, gemeente Bathmen, sectie G, nummer 251;</text:p>
      <text:p text:style-name="ifm_p_indent.-5mm_mleft.5mm_ifm">–<text:tab/>het ontwerpbesluit van het college van burgemeester en wethouders van de gemeente Deventer (kenmerk: O&amp;V/Z2018-00009632) voor een omgevingsvergunning voor de activiteit bouwen voor het veranderen van het viaduct Koerhuis (N348) voor Rijksweg A1, kadastraal bekend, gemeente Bathmen, sectie N, nummer 155, 162, 163, 164, 182 en 273.</text:p>
      <text:h text:style-name="ifm_p_font.bold_mt.5.08mm_page.keep-with-next_ifm" text:outline-level="4">Waar en wanneer kunt u de stukken inzien?</text:h>
      <text:p text:style-name="ifm_p_mt.4.23mm_ifm">De ontwerpbesluiten en de bijbehorende stukken liggen met ingang van 20 december 2018 gedurende zes weken tijdens kantooruren ter inzage bij de gemeente Deventer, Publiekszaken op Grote Kerkhof 1 te Deventer.</text:p>
      <text:h text:style-name="ifm_p_font.bold_mt.5.08mm_page.keep-with-next_ifm" text:outline-level="4">Hoe kunnen zienswijzen naar voren worden gebracht?</text:h>
      <text:p text:style-name="ifm_p_mt.4.23mm_ifm">Gedurende de periode van terinzagelegging kan eenieder tegen de ontwerpbesluiten schriftelijk of mondeling gemotiveerde zienswijzen kenbaar maken aan:</text:p>
      <text:p text:style-name="ifm_p_indent.-5mm_mleft.5mm_ifm">–<text:tab/>het college van burgemeester en wethouders van de gemeente Deventer, t.a.v. de heer A. Zijlstra, Postbus 5000, 7400 GC Deventer. Voor het mondeling naar voren brengen van zienswijzen kan contact opgenomen worden met de heer A. Zijlstra, telefoon 14 0570.</text:p>
      <text:p text:style-name="ifm_p_mt.3.7mm_ifm">Gewezen wordt op het feit dat alleen belanghebbenden die zienswijzen hebben ingebracht op de ontwerpbesluiten of aan wie redelijkerwijs niet verweten kan worden dat zij geen zienswijzen hebben ingebracht op de ontwerpbesluiten, te zijner tijd beroep kunnen instellen tegen de definitieve besluiten.</text:p>
      <text:p text:style-name="ifm_p_font.italic_mt.3.7mm_ifm">De Minister van Infrastructuur en Waterstaat,<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263</text:span><text:tab/>19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263</text:span><text:tab/>19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 Apeldoorn – Azelo,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1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26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A1 Apeldoorn – Azelo, Rijkswaterstaat</meta:user-defined>
    <meta:user-defined meta:name="DCTERMS.W3CDTF/DCTERMS.available">2018-12-19</meta:user-defined>
    <meta:user-defined meta:name="OVERHEIDop.Ruimtelijkplan/OVERHEIDop.bekendmakingBetreffendePlan"/>
  </office:meta>
</office:document-meta>
</file>