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rangsregeling Loofaert - De Hoefsevo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int-Michielsgestel,</text:p>
          <text:section text:name="considerans_id1-3-2-1-3" text:style-name="considerans">
            <text:p text:style-name="tussenkopcur">
            <text:span text:style-name="nadrukvet">Overwegingen ten aanzien van het besluit</text:span>
          </text:p>
            <text:p text:style-name="considerans.al">dat de Loofaert en De Hoefsevonder buiten de bebouwde kom gelegen zijn;</text:p>
            <text:p text:style-name="considerans.al">dat de splitsing Loofaert en De Hoefsevonder een gelijkwaardige splitsing is;</text:p>
            <text:p text:style-name="considerans.al">dat op deze splitsing een voorrangsregeling is ingesteld, waarbij bestuurders op  De Hoefsevonder en op de Loofaert voorrang aan de fietsers op het onverplichte fietspad Loofaert moeten verlenen; </text:p>
            <text:p text:style-name="considerans.al">dat het voorkomt dat de voorrangsregeling die voor de fietsers op het fietspad is ingesteld door bestuurders (op de Loofaert) als een voorrangsregeling voor alle verkeer uit De Hoefsevonder wordt gezien;</text:p>
            <text:p text:style-name="considerans.al">dat de verkeerssituatie op de splitsing Loofaert- De Hoefsevonder moet worden aangepast; </text:p>
            <text:p text:style-name="considerans.al">dat het instellen van een voorrangsregeling op De Hoefsevonder, waarbij de fietsers op het onverplichte fietspad Loofaert voorrang aan de bestuurders op De Hoefsevonder moeten verlenen de verkeersveiligheid ten goede komt en past in de vormgeving van deze wegen; </text:p>
            <text:p text:style-name="considerans.al">dat deze verkeersmaatregel de verkeersveiligheid verbetert (art.2, lid 1d Wegenverkeerswet); </text:p>
            <text:p text:style-name="considerans.al">dat overleg met de politie als bedoeld in artikel 24 van het Besluit administratieve bepalingen inzake het wegverkeer heeft plaatsgevonden;</text:p>
            <text:p text:style-name="considerans.al">gelet op artikel 15 van de Wegenverkeerswet moet een verkeersbesluit worden genomen voor de plaatsing of verwijdering van het artikel 12 van het BABW (Besluit Administratieve bepalingen inzake het wegverkeer) genoemde verkeerstekens, alsmede onderborden of aanduidingen voor zover daardoor een gebod of verbod ontstaat of wordt gewijzigd;</text:p>
            <text:p text:style-name="considerans.al">dat de betreffende wegen gelegen zijn in de gemeente Sint-Michielsgestel en dat de gemeente daarover het beheer heeft;</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verwijdering van de verkeersborden B6 en de verkeerstekens op het wegdek de voorrangsregeling op de splitsing Loofaert- De Hoefsevonder op te heffen; </text:p>
            <text:p text:style-name="common-al"> Door plaatsing van verkeersborden B6 en verkeerstekens op het wegdek een voorrangsregeling (conform tekeningnr. SMG 2018-0141-00) op het (onverplichte) fietspad Loofaert, in te stellen;</text:p>
            <text:p text:style-name="last-al">Dit besluit aan de Politie Oost-Brabant, Team Meijerij Boxtel, kenbaar maken.</text:p>
            <text:p text:style-name="tekst_bottom"/>
          </text:section>
        </text:section>
        <text:section text:name="regeling-sluiting_id1-3-2-3" text:style-name="regeling-sluiting">
          <text:section text:name="gegeven_id1-3-2-3-1" text:style-name="gegeven">
            <text:p text:style-name="dagtekening">
            <text:span text:style-name="plaats">Sint-Michielsgestel, 13 december 2018</text:span>
            <text:span text:style-name="datum"/>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F.H. van Dommelen</text:span>
            <text:span text:style-name="achternaam"/>
          </text:span></text:p>
            <text:p><text:span text:style-name="functie"> teammanager Inrichting, Verkeer en Reinig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nen belanghebbenden binnen zes weken na bekendmaking van dit besluit in de Staatscourant een gemotiveerd bezwaarschrift indienen bij het College van burgemeester en wethouders van Sint-Michielsgestel, Postbus 10000, 5270 GA Sint-Michielsgestel.</text:p>
          <text:p text:style-name="bezwaarschrift_al">
          <text:span text:style-name="nadrukvet">Inzage</text:span>
        </text:p>
          <text:p text:style-name="bezwaarschrift_al">Het verkeersbesluit met bijbehorende stukken ligt gedurende de bezwarentermijn bij de receptie van het gemeentehuis. Het gemeentehuis is geopend op werkdagen van 8.30 tot 17.00 uur, op dinsdag tot 19.00 uur en na telefonische afspraak.</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46</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246</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246</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rangsregeling Loofaert - De Hoefsevonder</meta:user-defined>
    <meta:user-defined meta:name="OVERHEIDop.doctype">Officiële Publicaties, versie 1.1</meta:user-defined>
    <meta:user-defined meta:name="DCTERMS.W3CDTF/OVERHEIDop.jaargang">2018</meta:user-defined>
    <meta:user-defined meta:name="DCTERMS.W3CDTF/DCTERMS.available">2018-12-13</meta:user-defined>
    <meta:user-defined meta:name="OVERHEIDop.publicationIssue">71246</meta:user-defined>
    <meta:user-defined meta:name="OVERHEIDop.StcrtID/DC.identifier">stcrt-2018-71246</meta:user-defined>
    <meta:user-defined meta:name="DCTERMS.alternative">Gemeente Sint-Michielsgestel - Voorrangsregeling Loofaert en De Hoefsevonden - Loofaert</meta:user-defined>
    <meta:user-defined meta:name="OVERHEID.Organisatietype/OVERHEID.organisationType">gemeente</meta:user-defined>
    <meta:user-defined meta:name="OVERHEID.Gemeente/OVERHEID.authority">Sint-Michielsgestel</meta:user-defined>
    <meta:user-defined meta:name="OVERHEID.Gemeente/DC.creator">Sint-Michielsgestel</meta:user-defined>
    <meta:user-defined meta:name="OVERHEID.TaxonomieBeleidsagenda/OVERHEID.category">Verkeer | Organisatie en beleid</meta:user-defined>
    <meta:user-defined meta:name="OVERHEID.Gemeente/DC.spatial">Sint-Michielsgestel</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fietsers</meta:user-defined>
    <meta:user-defined meta:name="DCTERMS.abstract">voorrangsregeling Loofaert en De Hoefsevonder</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71755</meta:user-defined>
    <meta:user-defined meta:name="OVERHEIDop.versieInformatie"/>
  </office:meta>
</office:document-meta>
</file>