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aaltjesdijk 8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vrijstaande woning aan de Zaaltjesdijk 8 in Westendorp. Het huidige bouwperceel is verplaatst richting de weg. Die gronden worden weer enkel agrarisch. De omgevingsvergunning heeft het volgende identificatie nummer, NL.IMRO.1509.OV000031-ON01. De aanvraag is geregistreerd onder nummer W-2017-0868.</text:p>
            <text:p text:style-name="tussenkopcur">
            <text:span text:style-name="nadrukvet">Inzage </text:span>
          </text:p>
            <text:p text:style-name="common-al">De stukken liggen van 15 februari 2018 tot 29 maart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aaltjesdijk 8 Westendorp</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124</meta:user-defined>
    <meta:user-defined meta:name="OVERHEIDop.StcrtID/DC.identifier">stcrt-2018-7124</meta:user-defined>
    <meta:user-defined meta:name="OVERHEID.TaxonomieBeleidsagenda/OVERHEID.category">Ruimte en infrastructuur | Organisatie en beleid</meta:user-defined>
    <meta:user-defined meta:name="OVERHEIDop.referentienummer">NL.IMRO.1509.OV000031-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4BM 8</meta:user-defined>
    <meta:user-defined meta:name="OVERHEIDop.woonplaats">Westendorp</meta:user-defined>
    <meta:user-defined meta:name="OVERHEIDop.straatnaam">Zaaltje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36 441653</meta:user-defined>
    <meta:user-defined meta:name="OVERHEIDop.versieInformatie"/>
  </office:meta>
</office:document-meta>
</file>