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ijdelijke 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orddijk, Tolstraat, Visserszijde, Kaaistraat, Geervliet, gemeente Nissewaard.</text:p>
            <text:p text:style-name="common-al">Locatie</text:p>
            <text:p text:style-name="common-al">Noorddijk, Tolstraat, Visserszijde, Kaaistraat, Markenburgweg ,Geervliet, </text:p>
            <text:p text:style-name="common-al">gemeente Nissewaard.</text:p>
            <text:p text:style-name="common-al">Periode</text:p>
            <text:p text:style-name="common-al">16 december 2018</text:p>
            <text:p text:style-name="common-al">Tijdelijke verkeersmaatregel</text:p>
            <text:p text:style-name="common-al">op grond van artikel 34 en 35 van het Besluit administratieve bepalingen inzake het wegverkeer (BABW) tijdelijke verkeersmaatregelen te treffen als bedoeld in artikel 12 van het BABW;</text:p>
            <text:p text:style-name="common-al">Dat i.v.m. de Marathon de Noorddijk, Tolstraat, Visserszijde, Markenburgweg en de Kaaistraat in Geervliet, gemeente Nissewaard, worden afgesloten op 16 december 2018 voor al het verkeer d.m.v. het plaatsen van borden RVVC1 (geslotenverklaring) en het plaatsen van hekken. </text:p>
            <text:p text:style-name="common-al">Datum besluit	   </text:p>
            <text:p text:style-name="common-al">11 december 2018</text:p>
            <text:p text:style-name="common-al">Ondertekening</text:p>
            <text:p text:style-name="common-al">Burgemeester en wethouders van Nissewaard, </text:p>
            <text:p text:style-name="common-al">namens dezen, </text:p>
            <text:p text:style-name="common-al">de teamcoördinator van het team Regie en Beheer</text:p>
            <text:p text:style-name="last-al">M.Gerits- de Vo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3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3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3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tijdelijke aard</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231</meta:user-defined>
    <meta:user-defined meta:name="OVERHEIDop.StcrtID/DC.identifier">stcrt-2018-71231</meta:user-defined>
    <meta:user-defined meta:name="DCTERMS.alternative">Gemeente Nissewaard - Dat i.v.m. de Marathon de Noorddijk, Tolstraat, Visserszijde, Markenburgweg en de Kaaistraat in Geervliet, gemeente Nissewaard, worden afgesloten op 16 december 2018 voor al het verkeer d.m.v. het plaatsen van borden RVVC1 (geslotenverklaring) en het plaatsen van hekken.  -  Noorddijk, Tolstraat, Visserszijde, Markenburgweg en de Kaaistraat in Geervliet,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Dat i.v.m. de Marathon de Noorddijk, Tolstraat, Visserszijde, Markenburgweg en de Kaaistraat in Geervliet, gemeente Nissewaard, worden afgesloten op 16 december 2018 voor al het verkeer d.m.v. het plaatsen van borden RVVC1 (geslotenverklaring) en het plaatsen van hekken.  -  Noorddijk, Tolstraat, Visserszijde, Markenburgweg en de Kaaistraat in Geervliet, gemeente Nissewaar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