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Beslui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r.-beoordeling Clean Tech Center Westfalenstraat Deventer</text:span>
          </text:p>
            <text:p text:style-name="common-al"/>
            <text:p text:style-name="common-al">Burgemeester en Wethouders van de gemeente Deventer maken het volgende bekend: </text:p>
            <text:p text:style-name="common-al"/>
            <text:p text:style-name="common-al">Burgemeester en wethouders van de gemeente Deventer hebben op 19 februari 2018 van Circulus-Berkel B.V. uit Apeldoorn een aanmeldingsnotitie ontvangen voor de beoordeling van de m.e.r.-plicht. Voor de realisatie van de plannen geldt een m.e.r.-beoordelingsplicht. De beoordeling heeft betrekking op de oprichting van het Clean Tech Center te Deventer. De mogelijke milieubelasting is in de aanmeldingsnotitie voldoende omschreven om te kunnen beoordelen of sprake is van bijzondere omstandigheden. Er is geen sprake van bijzondere omstandigheden waaronder de activiteiten worden ondernomen. </text:p>
            <text:p text:style-name="common-al"/>
            <text:p text:style-name="common-al">Als gevolg hiervan is op grond van de artikelen 7.2 van de Wet milieubeheer beoordeeld of</text:p>
            <text:p text:style-name="common-al">vanwege de belangrijke nadelige gevolgen die de voorgenomen activiteit voor het milieu kan hebben,</text:p>
            <text:p text:style-name="common-al">een milieueffectrapport noodzakelijk is ter voorbereiding op een besluit. </text:p>
            <text:p text:style-name="common-al"/>
            <text:p text:style-name="tussenkopcur">
            <text:span text:style-name="nadrukvet">Besluit Burgemeester en Wethouders</text:span>
          </text:p>
            <text:p text:style-name="common-al"/>
            <text:p text:style-name="common-al">Burgemeester en Wethouders hebben d.d. 4 december 2018 besloten dat voor de voorgenomen activiteit geen milieueffectrapport hoeft te worden opgesteld. De milieubelasting afkomstig van de activiteit kan door de van toepassing zijnde wet- en regelgeving en door de aan te vragen omgevingsvergunning in voldoende mate worden ondervangen. </text:p>
            <text:p text:style-name="common-al"/>
            <text:p text:style-name="tussenkopcur">
            <text:span text:style-name="nadrukvet">Inzien</text:span>
          </text:p>
            <text:p text:style-name="common-al"/>
            <text:p text:style-name="common-al">Het beoordelingsbesluit – en de daarbij behorende stukken – liggen met ingang van <text:span text:style-name="nadrukvet">20 december 2018 tot en met 30 januari 2019</text:span> ter inzage bij Publiekscontacten Vergunningen, Grote Kerkhof 1. Voor openingstijden raadpleeg 'bezoek ons' op http://www.deventer.nl/contact.</text:p>
            <text:p text:style-name="common-al">Ook kunt u de stukken digitaal inzien via www.deventer.nl/bestemmingsplannen, onder het kopje</text:p>
            <text:p text:style-name="common-al">Voorbereidingsbesluiten.</text:p>
            <text:p text:style-name="common-al"/>
            <text:p text:style-name="tussenkopcur">
            <text:span text:style-name="nadrukvet">Bezwaar en Beroep</text:span>
          </text:p>
            <text:p text:style-name="common-al"/>
            <text:p text:style-name="common-al">Op grond van artikel 6:3 van de Algemene wet bestuursrecht wordt deze beoordeling beschouwd als</text:p>
            <text:p text:style-name="common-al">voorbereidingsbesluit, waartegen geen direct bezwaar of beroep open staat, tenzij deze beslissing de</text:p>
            <text:p text:style-name="common-al">belanghebbende los van het voor te bereiden besluit rechtstreeks in zijn belang treft. Derde belanghebbenden kunnen hun beroep tegen dit beoordelingsbesluit t.z.t. kenbaar maken in de procedure van de uiteindelijke besluitvorming, te weten de omgevingsvergunningsprocedure. Voor zover het rechtsbescherming regime van de procedure dat toelaat.</text:p>
            <text:p text:style-name="common-al"/>
            <text:p text:style-name="tussenkopcur">
            <text:span text:style-name="nadrukvet">Meer informatie</text:span>
          </text:p>
            <text:p text:style-name="common-al"/>
            <text:p text:style-name="common-al">Voor meer informatie kunt u contact opnemen met de heer M. Udink van de gemeente Deventer, telefoon 14 05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Besluit milieueffectrapportag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206</meta:user-defined>
    <meta:user-defined meta:name="OVERHEIDop.StcrtID/DC.identifier">stcrt-2018-71206</meta:user-defined>
    <meta:user-defined meta:name="OVERHEID.TaxonomieBeleidsagenda/OVERHEID.category">Natuur en milieu | Organisatie en beleid</meta:user-defined>
    <meta:user-defined meta:name="OVERHEID.Gemeente/DC.spatial">Devent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OVERHEID.PostcodeHuisnummer/OVERHEIDop.postcodeHuisnummer">7418DB 16t</meta:user-defined>
    <meta:user-defined meta:name="OVERHEIDop.woonplaats">Deventer</meta:user-defined>
    <meta:user-defined meta:name="OVERHEIDop.straatnaam">Westfale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9751 473510</meta:user-defined>
    <meta:user-defined meta:name="OVERHEIDop.versieInformatie"/>
  </office:meta>
</office:document-meta>
</file>