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lezen het voorstel van team Verkeer Instellen 30 km-zone op De Strip, ter plaatse van het centrumgebied Bangert en Oost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
            <text:p text:style-name="common-al">overwegende dat: </text:p>
            <text:p text:style-name="common-al">De Strip in de wegencategorisering opgenomen is als Gebiedsontsluitingsweg D, waarop een maximumsnelheid geldt van 50km/uur;</text:p>
            <text:p text:style-name="common-al">in de middenberm van De Strip ter hoogte van het centrumgebied Bangert en Oosterpolder een Cruyff-court is gerealiseerd;</text:p>
            <text:p text:style-name="common-al">deze situatie geleid heeft tot de vraag of verkeersremmers hier niet op hun plaats zijn;</text:p>
            <text:p text:style-name="common-al">veel bewoners van de Bangert en Oosterpolder hun twijfels hebben over de verkeersveiligheid op en rond De Strip, wat onder meer naar voren is gekomen in een begin 2015 uitgevoerde bewoner enquête;</text:p>
            <text:p text:style-name="common-al">gelet op de zorgen van bewoners en hun kinderen, een lagere verkeerssnelheid ter plaatse de ingang van het Cruyff-court gewenst is en wij daarom op 10 maart 2015 besloten hebben tot het instellen van een maximumsnelheid van 30km/uur, ondersteund met tijdelijke verkeersremmers op het wegdek;</text:p>
            <text:p text:style-name="common-al">ter plaatse de maximum snelheid van 30km/uur is ingesteld en de tijdelijke snelheidsremmers zijn aangebracht, vooruitlopend op de aanleg van permanente verkeersplateaus op de kruisingen van De Strip met Lage Hoek/Lucas Sinckstraat en Hoge Weere/Jan Doustraat, waartoe wij op 17 mei 2016 hebben besloten; </text:p>
            <text:p text:style-name="common-al">in de middenberm naast het gerealiseerde Cruyff-court een speelvoorziening voor de oudere jeugd (skate-park) voorzien is;</text:p>
            <text:p text:style-name="common-al">de invulling van de middenberm, de positionering van de verkeersplateaus, de aanwezigheid van intensief gebruikte voetgangers oversteekplaatsen en het effect van de tijdelijke verkeersmaatregel, aanleiding vormen om het gebied uit te breiden  waar de maximum snelheid van 30km/uur geldt;</text:p>
            <text:p text:style-name="common-al">ter verzekering van de veiligheid op de weg, het gewenst is een 30 km-zone in te stellen op het deel van De Strip, globaal gelegen tussen de kruisingen van deze weg met de Lage Hoek/Lucas Sinckstraat en de Hoge Weere/Jan Doustraat;</text:p>
            <text:p text:style-name="common-al">overleg gevoerd is met de korpschef van het regionaal politiekorps Noord-Holland Noord en deze negatief geadviseerd heeft op onderstaande verkeersmaatregel en dat deze door de politie niet kan worden gehandhaafd;</text:p>
            <text:p text:style-name="common-al">de richtlijn ASVV2012 geen norm geeft waaraan de intensiteit op wegen binnen een verblijfsgebied getoetst kan worden, er is geen sprake van een intensiteitscriterium, de wetgeving uitgaat van een zodanige inrichting en beeld van de weg en de omgeving dat de maximumsnelheid hier redelijkerwijze uit voortvloeit;</text:p>
            <text:p text:style-name="common-al"/>
            <text:p text:style-name="common-al"/>
            <text:p text:style-name="common-al"/>
            <text:p text:style-name="common-al">wij van mening zijn dat aan deze richtlijn wordt voldaan, de bebouwing staat op grotere afstand van de rijbanen van De Strip, de weg heeft een ruim profiel en ter plaatse worden snelheidsremmers aangebracht;</text:p>
            <text:p text:style-name="common-al">het toegepaste type snelheidsremmer door ons gekozen is op basis van de beperktere hinder voor grotere voertuigen, waaronder het openbaar vervoer en grote hulpvoertuigen;</text:p>
            <text:p text:style-name="common-al">de betreffende straat in beheer is bij de gemeente Hoorn;</text:p>
            <text:p text:style-name="common-al"/>
            <text:p text:style-name="common-al">
            <text:span text:style-name="nadrukvet">Besluit: </text:span>
          </text:p>
            <text:p text:style-name="common-al">
            <text:span text:style-name="nadrukvet">door plaatsing van borden E10 en E11 van bijlage I van het Reglement Verkeersregels en Verkeerstekens 1990 tot het instellen van een 30km-zone op De Strip vanaf een punt circa 20 meter ten noorden van de kruising met de Lage Hoek/Lucas </text:span>
            <text:span text:style-name="nadrukvet">Sinckstraat</text:span>
            <text:span text:style-name="nadrukvet"> en een punt circa 20 meter ten zuiden van de kruising Hoge Weere/Jan </text:span>
            <text:span text:style-name="nadrukvet">Doustraat</text:span>
            <text:span text:style-name="nadrukvet"> te Zwaag.</text:span>
          </text:p>
            <text:p text:style-name="common-al">te bepalen dat bovenstaand wordt bekendgemaakt:</text:p>
            <text:list text:style-name="id1-3-2-2-1-29">
              <text:list-item text:style-override="id1-3-2-2-1-29-1">
                <text:number>•</text:number>
                <text:p text:style-name="al">middels publicatie Westfries Weekblad</text:p>
              </text:list-item>
              <text:list-item text:style-override="id1-3-2-2-1-29-2">
                <text:number>•</text:number>
                <text:p text:style-name="al">middels publicatie in de staatscourant</text:p>
              </text:list-item>
            </text:list>
            <text:p text:style-name="common-al"/>
            <text:p text:style-name="common-al">Aldus vastgesteld</text:p>
            <text:p text:style-name="common-al"/>
            <text:p text:style-name="common-al"/>
            <text:p text:style-name="common-al">College van burgemeester en wethouders</text:p>
            <text:p text:style-name="common-al"/>
            <text:p text:style-name="common-al"/>
            <text:p text:style-name="common-al"/>
            <text:p text:style-name="common-al">de secretaris, de burgemeeste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nt u het niet eens met dit besluit?</text:p>
        </text:section>
        <text:section text:name="bezwaarschrift_id1-3-2-6" text:style-name="bezwaarschrift">
          <text:p text:style-name="bezwaarschrift_top"/>
          <text:p text:style-name="bezwaarschrift_al">Dan kunt u bezwaar maken. In dat geval adviseren wij u om eerst contact met ons op te nemen. Wij nemen samen met u het besluit door. </text:p>
        </text:section>
        <text:section text:name="bezwaarschrift_id1-3-2-7" text:style-name="bezwaarschrift">
          <text:p text:style-name="bezwaarschrift_to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section>
        <text:section text:name="bezwaarschrift_id1-3-2-8" text:style-name="bezwaarschrift">
          <text:p text:style-name="bezwaarschrift_top"/>
          <text:p text:style-name="bezwaarschrift_al">Hoe maakt u bezwaar?</text:p>
        </text:section>
        <text:section text:name="bezwaarschrift_id1-3-2-9" text:style-name="bezwaarschrift">
          <text:p text:style-name="bezwaarschrift_top"/>
          <text:p text:style-name="bezwaarschrift_al">U stuurt uw bezwaarschrift naar het college van burgemeester en wethouders. Het adres is: Postbus 603, 1620 AR Hoorn.</text:p>
        </text:section>
        <text:section text:name="bezwaarschrift_id1-3-2-10" text:style-name="bezwaarschrift">
          <text:p text:style-name="bezwaarschrift_top"/>
          <text:p text:style-name="bezwaarschrift_al">In uw bezwaarschrift moet het volgende staan:</text:p>
        </text:section>
        <text:section text:name="bezwaarschrift_id1-3-2-11" text:style-name="bezwaarschrift">
          <text:p text:style-name="bezwaarschrift_top"/>
          <text:p text:style-name="bezwaarschrift_al">• uw naam, adres en graag ook uw telefoonnummer;</text:p>
        </text:section>
        <text:section text:name="bezwaarschrift_id1-3-2-12" text:style-name="bezwaarschrift">
          <text:p text:style-name="bezwaarschrift_top"/>
          <text:p text:style-name="bezwaarschrift_al">• een duidelijke omschrijving van het besluit waartegen u bezwaar maakt (u kunt bijvoorbeeld de datum en ons kenmerk van het besluit vermelden of een kopie meesturen);</text:p>
        </text:section>
        <text:section text:name="bezwaarschrift_id1-3-2-13" text:style-name="bezwaarschrift">
          <text:p text:style-name="bezwaarschrift_top"/>
          <text:p text:style-name="bezwaarschrift_al">• de reden(en) waarom u bezwaar maakt;</text:p>
        </text:section>
        <text:section text:name="bezwaarschrift_id1-3-2-14" text:style-name="bezwaarschrift">
          <text:p text:style-name="bezwaarschrift_top"/>
          <text:p text:style-name="bezwaarschrift_al">• de datum en uw handtekening.</text:p>
        </text:section>
        <text:section text:name="bezwaarschrift_id1-3-2-15" text:style-name="bezwaarschrift">
          <text:p text:style-name="bezwaarschrift_top"/>
          <text:p text:style-name="bezwaarschrift_al">Dient iemand anders namens u een bezwaarschrift in? Stuur dan een machtiging mee.</text:p>
        </text:section>
        <text:section text:name="bezwaarschrift_id1-3-2-16" text:style-name="bezwaarschrift">
          <text:p text:style-name="bezwaarschrift_to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section>
        <text:section text:name="bezwaarschrift_id1-3-2-17" text:style-name="bezwaarschrift">
          <text:p text:style-name="bezwaarschrift_top"/>
          <text:p text:style-name="bezwaarschrift_al">Het indienen van een verzoek om voorlopige voorziening kan alleen als u binnen de termijn een bezwaarschrift heeft ingediend. Het adres van de Rechtbank Noord-Holland is Postbus 1621, 2003 BR Haarlem.</text:p>
        </text:section>
        <text:section text:name="bezwaarschrift_id1-3-2-18" text:style-name="bezwaarschrift">
          <text:p text:style-name="bezwaarschrift_to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ezen het voorstel van team Verkeer Instellen 30 km-zone op De Strip, ter plaatse van het centrumgebied Bangert en Oosterpolder.</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196</meta:user-defined>
    <meta:user-defined meta:name="OVERHEIDop.StcrtID/DC.identifier">stcrt-2018-71196</meta:user-defined>
    <meta:user-defined meta:name="DCTERMS.alternative">Gemeente Hoorn - aanwijzing 30 km/h zone De Strip - tussen Jan Doustraat en Lucas Sinckstraat</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meta:user-defined>
    <meta:user-defined meta:name="OVERHEIDop.woonplaats">Zwaag</meta:user-defined>
    <meta:user-defined meta:name="OVERHEIDop.straatnaam">Wester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37486</meta:user-defined>
    <meta:user-defined meta:name="DCTERMS.abstract">aanwijzing 30 km/h zone De Strip</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959 520435</meta:user-defined>
    <meta:user-defined meta:name="OVERHEIDop.versieInformatie"/>
  </office:meta>
</office:document-meta>
</file>