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otenloods Eemweg 74 (gedeeltelijk) Baar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8 november 2018 het bestemmingsplan ‘Botenloods Eemweg 74 (gedeeltelijk) Baarn’ ongewijzigd heeft vastgesteld.</text:p>
            <text:p text:style-name="common-al">Het vastgestelde bestemmingsplan lig met ingang van vrijdag 14 december 2018 tot en met donderdag 24 januari 2019 voor een ieder ter inzage. </text:p>
            <text:p text:style-name="common-al">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Beide gemeenten bereiden een wijziging van het bestemmingsplan voor om realisatie van de botenloods mogelijk te maken.</text:p>
            <text:p text:style-name="common-al">
            <text:span text:style-name="nadrukvet">Ter inzage</text:span>
          </text:p>
            <text:p text:style-name="common-al">Het bestemmingsplan ‘Botenloods Eemweg 74 (gedeeltelijk) Baarn’ met de daarbij behorende stukken ligt ter inzage in de centrale hal van het gemeentehuis van 08.00 uur tot 17.00 uur (op vrijdagen tot 16.00 uur). </text:p>
            <text:p text:style-name="common-al">Het bestemmingsplan is digitaal in te zien via de landelijke website <text:a xlink:href="http://www.ruimtelijkeplannen.nl/web-roo/roo/bestemmingsplannen?planidn=NL.IMRO.0308.000061-VO01" xlink:type="simple">ruimtelijkeplannen.nl</text:a>.</text:p>
            <text:p text:style-name="common-al">Het planidentificatienummer (idn) is NL.IMRO.0308.000072-VA01. </text:p>
            <text:p text:style-name="common-al">Voor nadere informatie kunt u contact opnemen met mevrouw E. Nelissen via telefoonnummer 030-5481 782.</text:p>
            <text:p text:style-name="common-al">
            <text:span text:style-name="nadrukvet">Beroep instellen</text:span>
          </text:p>
            <text:p text:style-name="common-al">Tegen de vaststelling van het bestemmingsplan kan gedurende de termijn van terinzagelegging van vrijdag 14 december 2018 tot en met donderdag 24 januari 2019, beroep bij de Raad van State worden ingesteld. Van deze mogelijkheid kunnen belanghebbenden aan wie redelijkerwijs niet kan worden verweten dat zij geen zienswijze tegen het ontwerpbestemmingsplan hebben ingediend gedurende de termijn van ter inzage legging (beroepstermij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Eemnes</text:span>
          </text:p>
            <text:p text:style-name="common-al">Voor het deel van de beoogde botenloods dat op het grondgebied van de gemeente Eemnes is gepland, is het bestemmingsplan eveneens gewijzigd. Dit plan ligt vanaf 14 december 2018 gedurende zes weken ter inzage bij de balie Vergunningen in het kantoor van de BEL Combinatie aan de Zuidersingel 5 in Eemnes. U kunt hier op afspraak terecht (tel. 14035). Het bestemmingsplan kunt u ook inzien via <text:a xlink:href="http://www.ruimtelijkeplannen.nl/" xlink:type="simple">www.ruimtelijkeplannen.nl</text:a>. (identificatienummer NL.IMRO.0317.Eemweg74emb-Va01). Voor nadere informatie kunt u contact opnemen met de heer A. Testor van de BEL Combinatie, telefoonnummer 14035.</text:p>
            <text:p text:style-name="common-al">
            <text:span text:style-name="nadrukvet">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tenloods Eemweg 74 (gedeeltelijk) Baarn vastgesteld</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95</meta:user-defined>
    <meta:user-defined meta:name="OVERHEIDop.StcrtID/DC.identifier">stcrt-2018-7119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72-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LD 74</meta:user-defined>
    <meta:user-defined meta:name="OVERHEIDop.woonplaats">Eemnes</meta:user-defined>
    <meta:user-defined meta:name="OVERHEIDop.straatnaam">Ee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54 470182</meta:user-defined>
    <meta:user-defined meta:name="OVERHEIDop.versieInformatie"/>
  </office:meta>
</office:document-meta>
</file>