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8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igratie van het Ministerie van Justitie en Veiligheid van 10 december 2018, nr. 2439151, houdende verlening van ondermandaat, volmacht en machtiging aan functionarissen in de migratieketen (Mandaatbesluit DGM Ministerie van Justitie en Veiligheid)</text:h>
      <text:p text:style-name="ifm_p_mt.3.7mm_ifm">De directeur-generaal Migratie van het Ministerie van Justitie en Veiligheid,</text:p>
      <text:p text:style-name="ifm_p_mt.3.7mm_ifm">Gelet op artikel 1 van het Mandaatbesluit Ministerie van Justitie en Veiligheid;</text:p>
      <text:p text:style-name="ifm_p_mt.3.7mm_indent.0mm_ifm">Besluit:</text:p>
      <text:h text:style-name="ifm_p_font.bold_mt.5.08mm_page.keep-with-next_ifm" text:outline-level="2">Artikel<text:s/>1<text:s/></text:h>
      <text:p text:style-name="ifm_p_mt.4.23mm_indent.-7mm_mleft.7mm_ifm">1.<text:tab/><text:span text:style-name="ifm_span_font.bold_mt.4.23mm_ifm"/>Van het ingevolge artikel 1 van het Mandaatbesluit hoofden clusters Ministerie van Justitie en Veiligheid aan de directeur-generaal Migratie verleende ondermandaat wordt ten aanzien van de aangelegenheden die hun directie, dienst, bureau of secretariaat betreffen ondermandaat verleend aan:</text:p>
      <text:p text:style-name="ifm_p_indent.-7mm_mleft.14mm_ifm">a.<text:tab/>de directeur Migratiebeleid;</text:p>
      <text:p text:style-name="ifm_p_indent.-7mm_mleft.14mm_ifm">b.<text:tab/>de directeur Regie Migratieketen;</text:p>
      <text:p text:style-name="ifm_p_indent.-7mm_mleft.14mm_ifm">c.<text:tab/>het hoofd van Bureau Internationaal Migratiebeleid;</text:p>
      <text:p text:style-name="ifm_p_indent.-7mm_mleft.14mm_ifm">d.<text:tab/>het hoofd van het secretariaat van de Adviescommissie voor Vreemdelingenzaken;</text:p>
      <text:p text:style-name="ifm_p_indent.-7mm_mleft.14mm_ifm">e.<text:tab/>de programmadirecteur Flexibilisering Asielketen;</text:p>
      <text:p text:style-name="ifm_p_indent.-7mm_mleft.14mm_ifm">f.<text:tab/>de programmadirecteur Grenzen en Veiligheid.</text:p>
      <text:p text:style-name="ifm_p_indent.-7mm_mleft.7mm_ifm">2.<text:tab/><text:span text:style-name="ifm_span_font.bold_ifm"/>Van het ingevolge artikel 1 van het Mandaatbesluit hoofden clusters Ministerie van Justitie en Veiligheid aan de directeur-generaal Migratie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De directeur Regie Migratieketen wordt volmacht en machtiging verleend voor het aangaan en afhandelen van financiële verplichtingen ten behoeve van de Immigratie- en Naturalisatiedienst, de Dienst Terugkeer en Vertrek, het Centraal Orgaan opvang Asielzoekers, de Dienst Justitiële Inrichtingen, Vluchtelingenwerk Nederland en Stichting Nidos.</text:p>
      <text:h text:style-name="ifm_p_font.bold_mt.5.08mm_page.keep-with-next_ifm" text:outline-level="2">Artikel<text:s/>5<text:s/></text:h>
      <text:p text:style-name="ifm_p_mt.4.23mm_ifm">Als bevoegd om besluiten te nemen op het terrein van de vreemdelingenwetgeving en van de Rijkswet op het Nederlanderschap, alsmede daaraan gerelateerde besluiten op grond van de Wet openbaarheid van bestuur, de Algemene verordening gegevensbescherming, verzoeken om schadevergoeding, en de behandeling van klachten, worden aangewezen de ambtenaren genoemd in kolom 1 van bijlage 3 bij dit besluit voor zover het betreft de rechtshandelingen, genoemd in de overige kolommen van die bijlage.</text:p>
      <text:h text:style-name="ifm_p_font.bold_mt.5.08mm_page.keep-with-next_ifm" text:outline-level="2">Artikel<text:s/>6<text:s/></text:h>
      <text:p text:style-name="ifm_p_mt.4.23mm_ifm">De uit dit besluit voortvloeiende bevoegdheden gaan in geval van afwezigheid van de gemandateerde over op diens plaatsvervanger of een ander hoofd, met uitzondering van de bevoegdheid tot het verlenen van ondermandaat, volmacht en machtiging.</text:p>
      <text:h text:style-name="ifm_p_font.bold_mt.5.08mm_page.keep-with-next_ifm" text:outline-level="2">Artikel<text:s/>7<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delen a, b, c, e en f genoemde ambtenaren betreft, de bevoegdheid tot inhuur van interim-management, organisatie- en formatieadvies, communicatieadvies en beleidsadvies.</text:p>
      <text:h text:style-name="ifm_p_font.bold_mt.5.08mm_page.keep-with-next_ifm" text:outline-level="2">Artikel<text:s/>8<text:s/></text:h>
      <text:p text:style-name="ifm_p_mt.4.23mm_ifm">Het mandaatbesluit DGM Ministerie van Justitie en Veiligheid 2018 wordt ingetrokken.</text:p>
      <text:h text:style-name="ifm_p_font.bold_mt.5.08mm_page.keep-with-next_ifm" text:outline-level="2">Artikel<text:s/>9<text:s/></text:h>
      <text:p text:style-name="ifm_p_mt.4.23mm_ifm">Dit besluit treedt in werking met ingang van de dag na de datum van uitgifte van de Staatscourant waarin zij wordt geplaatst en werkt terug tot 19 oktober 2018.</text:p>
      <text:h text:style-name="ifm_p_font.bold_mt.5.08mm_page.keep-with-next_ifm" text:outline-level="2">Artikel<text:s/>10<text:s/></text:h>
      <text:p text:style-name="ifm_p_mt.4.23mm_ifm">Dit besluit wordt aangehaald als: Mandaatbesluit DGM Ministerie van Justitie en Veiligheid.</text:p>
      <text:h text:style-name="ifm_p_font.bold_mt.5.08mm_page.keep-with-next_ifm" text:outline-level="2">Artikel<text:s/>11<text:s/></text:h>
      <text:p text:style-name="ifm_p_mt.4.23mm_ifm">Dit besluit zal met de toelichting in de Staatscourant worden geplaatst. Bijlage 1, 2 en 3 bij dit besluit liggen bij het ministerie ter inzage.</text:p>
      <text:p text:style-name="ifm_p_font.italic_mt.3.7mm_ifm">De directeur-generaal Migratie van het Ministerie van Justitie en Veiligheid,<text:line-break/>A.G. van<text:s/>Dijk</text:p>
      <text:h text:style-name="ifm_p_font.bold_mt.5.08mm_page.break-before_ifm" text:outline-level="3">TOELICHTING</text:h>
      <text:p text:style-name="ifm_p_mt.4.23mm_ifm">In dit besluit wordt door de directeur-generaal Migratie van het Ministerie van Justitie en Veiligheid aan functionarissen in de migratieketen de bevoegdheid doorverleend om namens de minister of de staatssecretaris besluiten te nemen (ondermandaat), betreffende aangelegenheden op het terrein van het desbetreffende onderdeel.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Hiermee geeft dit besluit uitwerking aan de bevoegdheid tot doorverlening die door de secretaris-generaal aan de hoofden van de clusters is toegekend in artikel 1 van het Mandaatbesluit hoofden clusters Ministerie van Justitie en Veiligheid.</text:p>
      <text:p text:style-name="ifm_p_mt.3.7mm_ifm">In verband met de nieuwe organisatorische vormgeving van het Ministerie van Justitie en Veiligheid is een nieuw mandaatbesluit vastgesteld door de minister en aansluitend door de secretaris-generaal. In aansluiting hierop is het mandaatbesluit DGM Ministerie van Justitie en Veiligheid aangepast. Qua systematiek en grotendeels ook wat de inhoud betreft, sluit dit besluit aan op het vorige besluit.</text:p>
      <text:p text:style-name="ifm_p_mt.3.7mm_ifm">Tevens zijn in artikel 1 van het besluit opgenomen het hoofd Bureau Internationaal Migratiebeleid (BIM) en de programmadirecteuren Flexibilisering Asielketen en Grenzen en Veiligheid.</text:p>
      <text:p text:style-name="ifm_p_mt.3.7mm_ifm">Het Bureau Internationaal Migratiebeleid heeft binnen DGM een separate plek gekregen gelet op de vele ontwikkelingen op internationaal terrein. Binnen de programma’s Flexibilisering Asielketen en Grenzen en Veiligheid is gedurende de looptijd ervan behoefte aan een separate toekenning van mandaat conform dit besluit.</text:p>
      <text:p text:style-name="ifm_p_font.italic_mt.3.7mm_ifm">De directeur-generaal Migratie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81</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81</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Migratie van het Ministerie van Justitie en Veiligheid van 10 december 2018, nr. 2439151, houdende verlening van ondermandaat, volmacht en machtiging aan functionarissen in de migratieketen</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Migratie van het Ministerie van Justitie en Veiligheid van 10 december 2018, nr. 2439151, houdende verlening van ondermandaat, volmacht en machtiging aan functionarissen in de migratieketen</meta:user-defined>
    <meta:user-defined meta:name="DCTERMS.W3CDTF/DCTERMS.available">2018-12-19</meta:user-defined>
  </office:meta>
</office:document-meta>
</file>