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Nieuweweg 6-8 en Gevers van Endegeeststraat 2 t/m 12 (even), Hoofddorp, Stone Vastgoed B.V., het voornemen tot het bouwen van 8 woningen, zonder opties, met bijbehorende bouwwerken (erfafscheiding), in- en uitweg en parkeervoorzieningen, zaak 8655548, OLO-nummer: 247862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17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17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17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Nieuweweg 6-8 en Gevers van Endegeeststraat 2 t/m 12 (even), Hoofddorp, Stone Vastgoed B.V., het voornemen tot het bouwen van 8 woningen, zonder opties, met bijbehorende bouwwerken (erfafscheiding), in- en uitweg en parkeervoorzieningen, zaak 8655548, OLO-nummer: 2478629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7</meta:user-defined>
    <meta:user-defined meta:name="OVERHEIDop.publicationIssue">71178</meta:user-defined>
    <meta:user-defined meta:name="OVERHEIDop.StcrtID/DC.identifier">stcrt-2018-711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SL 21</meta:user-defined>
    <meta:user-defined meta:name="OVERHEIDop.woonplaats">Hoofddorp</meta:user-defined>
    <meta:user-defined meta:name="OVERHEIDop.straatnaam">Gevers van Endegeeststraat</meta:user-defined>
    <meta:user-defined meta:name="OVERHEID.PostcodeHuisnummer/OVERHEIDop.postcodeHuisnummer">2132</meta:user-defined>
    <meta:user-defined meta:name="OVERHEIDop.straatnaam">Nieuw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157 479784</meta:user-defined>
    <meta:user-defined meta:name="OVERHEID.EPSG28992/DC.spatial">108011 479764</meta:user-defined>
    <meta:user-defined meta:name="OVERHEIDop.versieInformatie"/>
  </office:meta>
</office:document-meta>
</file>