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reconstructie van de N209b op de locatie Kruising N209b, Kromme Jaagpad/Galgweg,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de reconstructie van de N209b op de locatie Kruising N 209b, Kromme Jaagpad/Galgweg te Hazerswoude-Dorp. De omgevingsvergunning is verleend met toepassing van artikel 2.12, eerste lid, sub a, onder 3⁰, juncto artikel 3.10, eerste lid, van de Wet algemene bepalingen omgevingsrecht.</text:p>
            <text:p text:style-name="tussenkopcur">Waarom is een afwijkingsprocedure nodig ?</text:p>
            <text:p text:style-name="common-al">Het plan is in strijd met de beheersverordening “Buitengebied Rijnwoude 2015”. Het nieuwe fietspad wordt op de bestemming “Agrarisch” gerealiseerd en de busbaan en bushalte op de bestemming “Water”.</text:p>
            <text:p text:style-name="common-al">De beheersverordening biedt geen mogelijkheden om het plan te realiseren. Met het doorlopen van de uitgebreide afwijkingsprocedure worden de gewenste ontwikkelingen juridisch-planologisch mogelijk gemaakt en kan de omgevingsvergunning verleend worden.</text:p>
            <text:p text:style-name="common-al">De omgevingsvergunning is voorbereid volgens afdeling 3.4 van de Algemene wet bestuursrecht. Dat betekent dat het ontwerpbesluit met bijbehorende stukken vanaf 11 oktober 2018 tot en met 21 november 2018 voor eenieder ter inzage heeft gelegen. Tijdens deze periode is geen zienswijze ingediend.</text:p>
            <text:p text:style-name="tussenkopcur">Ter inzage</text:p>
            <text:p text:style-name="common-al">Vanaf 13 december 2018 t/m 23 januari 2018 ligt de verleende omgevingsvergunning met identificatienummer IMRO-code: NL.IMRO.0484. V2016646N209galgwg-VA01 gedurende zes weken ter inzage met bijbehorende stukken bij de informatiebalie in het Gemeentehuis. U kunt de stukken ook digitaal inzien op de website www.overheid.nl en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13 december 2018.</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7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7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7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reconstructie van de N209b op de locatie Kruising N209b, Kromme Jaagpad/Galgweg, Hazerswoude-Dorp</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174</meta:user-defined>
    <meta:user-defined meta:name="OVERHEIDop.StcrtID/DC.identifier">stcrt-2018-7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Kromme Jaag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ijlage 1 Werktekening.pdf|exb-2018-71686</meta:user-defined>
    <meta:user-defined meta:name="OVERHEIDop.externeBijlage">Bijlage 3 Bodemonderzoek.pdf|exb-2018-71687</meta:user-defined>
    <meta:user-defined meta:name="OVERHEIDop.externeBijlage">Bijlage 4 Natuurtoets.pdf|exb-2018-71688</meta:user-defined>
    <meta:user-defined meta:name="OVERHEIDop.externeBijlage">Bijlage 5 Archeologisch onderzoek|exb-2018-71689</meta:user-defined>
    <meta:user-defined meta:name="OVERHEIDop.externeBijlage">Omgevingsvergunning.pdf|exb-2018-71690</meta:user-defined>
    <meta:user-defined meta:name="OVERHEIDop.externeBijlage">Oplegnotitie Wetnatuurbescherming.pdf|exb-2018-71691</meta:user-defined>
    <meta:user-defined meta:name="OVERHEIDop.externeBijlage">Planschade-overeenkomst|exb-2018-71692</meta:user-defined>
    <meta:user-defined meta:name="OVERHEIDop.externeBijlage">Publiceerbare aanvraag.pdf|exb-2018-71693</meta:user-defined>
    <meta:user-defined meta:name="OVERHEIDop.externeBijlage">Ruimtelijke_onderbouwing.pdf|exb-2018-71694</meta:user-defined>
    <meta:user-defined meta:name="OVERHEIDop.externeBijlage">Situatietekening blad 1 van 3.pdf|exb-2018-71695</meta:user-defined>
    <meta:user-defined meta:name="OVERHEIDop.externeBijlage">Situatietekening blad 2 van 3.pdf|exb-2018-71696</meta:user-defined>
    <meta:user-defined meta:name="OVERHEIDop.externeBijlage">Situatietekening blad 3 van 3.pdf|exb-2018-71697</meta:user-defined>
    <meta:user-defined meta:name="OVERHEID.EPSG28992/DC.spatial">100059 458266</meta:user-defined>
    <meta:user-defined meta:name="OVERHEIDop.versieInformatie"/>
  </office:meta>
</office:document-meta>
</file>