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entrum Enter, herziening Zuiderstraat 1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4 december 2018 het bestemmingsplan Centrum Enter, herziening Zuiderstraat 1 gewijzigd vastgesteld: het bestemmingsplan maakt de bouw van zes woningen in het plangebied mogelijk. De wijzigingen ten opzichte van het ontwerpbestemmingsplan zijn een andere uitvoering van een bouwvlak op het zuidelijk perceel en een aanpassing in de toelichting over het nodige aantal parkeerplaatsen. </text:p>
            <text:p text:style-name="common-al"/>
            <text:p text:style-name="common-al">Inzage </text:p>
            <text:p text:style-name="common-al">Het bestemmingsplan staat vanaf 19 december 2018 op http://www.ruimtelijkeplannen.nl/?planidn=NL.IMRO.0189.BP2016000017-VA02. Daarnaast ligt het bestemmingsplan vanaf 19 december 2018 gedurende zes weken ter inzage bij het loket Bouwen en wonen in het gemeentehuis. Op de dag nadat deze periode is afgelopen, treedt het besluit in werking. </text:p>
            <text:p text:style-name="common-al"/>
            <text:p text:style-name="common-al">Beroepschrift indienen </text:p>
            <text:p text:style-name="common-al">Het kan zijn dat u het niet eens bent met het besluit van de gemeenteraad. Dit kunt u (als belanghebbende) aangeven bij de rechtbank: binnen zes weken nadat dit besluit bekendgemaakt is. Dit heet ‘beroep aantekenen’. U kunt alleen beroep aantekenen als u op een eerder moment een zienswijze heeft ingediend over het ontwerp-bestemmingsplan. Het kan ook als u (als belanghebbende) kunt aantonen dat u redelijkerwijs niet in staat bent geweest om een zienswijze tegen het ontwerp in te dienen. Daarnaast kan iedereen beroep aantekenen tegen de wijzigen van het bestemmingsplan ten opzichte van het ontwerp.</text:p>
            <text:p text:style-name="common-al"/>
            <text:p text:style-name="common-al">Wilt u een beroepschrift indienen? Stuur dan een brief naar de Afdeling bestuursrechtspraak van de Raad van State, postbus 200019, 2500 EA Den Haag. 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o Een folder over de beroepsprocedure kunt u aanvragen bij Postbus 51 (tel. 0800-8051, internet: www.postbus51.nl). </text:span></text:p>
            <text:p><text:span text:style-name="functie">o Informatie vindt u ook op de internetsite van de Raad van State: www.raadvanstate.nl. </text:span></text:p>
            <text:p><text:span text:style-name="functie">o 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5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5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5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entrum Enter, herziening Zuiderstraat 1 gewijzigd vastgesteld</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1156</meta:user-defined>
    <meta:user-defined meta:name="OVERHEIDop.StcrtID/DC.identifier">stcrt-2018-71156</meta:user-defined>
    <meta:user-defined meta:name="OVERHEID.TaxonomieBeleidsagenda/OVERHEID.category">Ruimte en infrastructuur | Organisatie en beleid</meta:user-defined>
    <meta:user-defined meta:name="OVERHEIDop.Ruimtelijkplan/OVERHEIDop.bekendmakingBetreffendePlan">NL.IMRO.0189.BP2016000017-VA02</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CW 1</meta:user-defined>
    <meta:user-defined meta:name="OVERHEIDop.woonplaats">Enter</meta:user-defined>
    <meta:user-defined meta:name="OVERHEIDop.straatnaam">Zuid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215 478607</meta:user-defined>
    <meta:user-defined meta:name="OVERHEIDop.versieInformatie"/>
  </office:meta>
</office:document-meta>
</file>