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aststelling bestemmingsplan 'Parkeren Vinkhof, Zed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3.8 van de Wet ruimtelijke ordening bekend dat de gemeenteraad in zijn vergadering van 29 november 2018 heeft besloten het ontwerpbestemmingsplan `Parkeren Vinkhof, Zeddam´ niet vast te stellen.</text:p>
            <text:p text:style-name="common-al">Het ontwerpbestemmingsplan was opgesteld ten behoeve van de realisatie van een kleinschalige parkeervoorziening met openbaar groen mogelijk op de hoek Meester Helmesstraat, Majellastraat in Zeddam. </text:p>
            <text:p text:style-name="common-al">Het raadsbesluit tot niet vaststelling van het bestemmingsplan ‘Parkeren Vinkhof, Zeddam’ ligt met ingang van 20 december gedurende zes weken voor een ieder ter inzage bij de receptie op het gemeentehuis, Bergvredestraat 10 in Didam en is tevens via <text:a xlink:href="http://www.montferland.info" xlink:type="simple">www.montferland.info</text:a> te raadplegen.</text:p>
            <text:p text:style-name="common-al">Belanghebbenden kunnen gedurende de terinzagelegging tegen het besluit beroep instellen bij de Afdeling bestuursrechtspraak van de Raad van State, Postbus 20019, 2500 EA Den Haag. Het instellen van beroep schorst de werking van het besluit niet. Het besluit treedt in werking op 31 januari 2018,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last-al">Het niet vaststellen van het bestemmingsplan ´Parkeren, Vinkhof Zeddam´ heeft tot gevolg dat het bestemmingsplan Kom Zeddam nog steeds vigerend is op de locatie (bestemming wonen en tuin). De betreffende bouwkavel komt als gevolg weer beschikbaar voor verkoop. U kunt het vigerende bestemmingsplan raadplegen via <text:a xlink:href="http://www.ruimtelijkeplannen.nl" xlink:type="simple">www.ruimtelijkeplann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18 december 2018</text:span>
            <text:span text:style-name="datum"/>
          </text:p>
          </text:section>
          <text:section text:name="ondertekening_id1-3-2-2-2">
            <text:p>Burgemeester en wethouder van gemeente Montf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5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5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aststelling bestemmingsplan 'Parkeren Vinkhof, Zeddam'</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150</meta:user-defined>
    <meta:user-defined meta:name="OVERHEIDop.StcrtID/DC.identifier">stcrt-2018-71150</meta:user-defined>
    <meta:user-defined meta:name="OVERHEID.TaxonomieBeleidsagenda/OVERHEID.category">Ruimte en infrastructuur | Organisatie en beleid</meta:user-defined>
    <meta:user-defined meta:name="OVERHEIDop.Ruimtelijkplan/OVERHEIDop.bekendmakingBetreffendePlan">NL.IMRO.1955.bpggzddalgvinkhof-on01</meta:user-defined>
    <meta:user-defined meta:name="DCTERMS.abstract">Weigering vaststelling bestemmingsplan 'Parkeren Vinkhof, Zeddam'</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8GC 36</meta:user-defined>
    <meta:user-defined meta:name="OVERHEIDop.woonplaats">Zeddam</meta:user-defined>
    <meta:user-defined meta:name="OVERHEIDop.straatnaam">Vink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379 435527</meta:user-defined>
    <meta:user-defined meta:name="OVERHEIDop.versieInformatie"/>
  </office:meta>
</office:document-meta>
</file>