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Danzigerkade 40, 1013 AP,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mgevingsvergunning ingevolge de Wet algemene bepalingen omgevingsrecht (Wabo) heeft verleend. Overeenkomstig artikel 6.2 van de Wabo treedt deze vergunning in afwijking van artikel 6.1 van de Wabo terstond na bekendmaking in werking.</text:p>
            <text:p text:style-name="common-al"/>
            <text:p text:style-name="common-al">Het betreft een vergunning voor het het aanmeren van de salonboot (met bedrijfswoning) "Prins van Oranje" op de ligplaats aan de Danzigerkade 40 in de Nieuwe Houthaven te Amsterdam.</text:p>
            <text:p text:style-name="common-al">Aanvrager: Cruise With Us </text:p>
            <text:p text:style-name="common-al"> OLO-nummer: 3029477</text:p>
            <text:p text:style-name="common-al">Zaaknummer: 4427544<text:a xlink:href="https://www.ruimtelijkeplannen.nl/web-roo/?planidn=NL.IMRO.0363.T1804PBGST-VG01" xlink:type="simple"/></text:p>
            <text:p text:style-name="common-al"/>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omgevingsvergunning en de bijbehorende stukken liggen met ingang van de dag na publicatie gedurende zes weken digitaal ter inzage op <text:a xlink:href="http://www.odnzkg.nl/" xlink:type="simple">www.odnzkg.nl</text:a> onder bekendmakingen en bij de gemeente Amsterdam, Stadsloket Centrum, bij de afsprakenbalie van maandag tot en met vrijdag van 8.00 uur tot 17.00 uur, Amstel 1 (Stopera) te Amsterdam.</text:p>
            <text:p text:style-name="common-al">De locatie van de beschikking wordt verbeeld op www.<text:a xlink:href="http://www.ruimtelijkeplannen.nl/NL.IMRO.0363.B1805PBGST- VG01" xlink:type="simple">ruimtelijkeplannen</text:a>.nl</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a xlink:href="http://www.rijksoverheid.nl/documenten-en-publicaties/brochures/2015/04/14/bezwaar-en-beroep-tegen-een-beslissing-van-de-overheid.html" xlink:type="simple"/><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4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4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4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 Wabo, uitgebreide procedure, vergunning verleend, Danzigerkade 40, 1013 AP, Amsterdam</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142</meta:user-defined>
    <meta:user-defined meta:name="OVERHEIDop.StcrtID/DC.identifier">stcrt-2018-7114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3AP 40</meta:user-defined>
    <meta:user-defined meta:name="OVERHEIDop.woonplaats">Amsterdam</meta:user-defined>
    <meta:user-defined meta:name="OVERHEIDop.straatnaam">Danziger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269 490365</meta:user-defined>
    <meta:user-defined meta:name="OVERHEIDop.versieInformatie"/>
  </office:meta>
</office:document-meta>
</file>