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14</text:p>
          </table:table-cell>
        </table:table-row>
        <table:table-row table:style-name="staatscourant.koprow1">
          <table:covered-table-cell/>
          <table:covered-table-cell/>
          <table:table-cell office:value-type="string" table:style-name="staatscourant.publicatiedatumcel">
            <text:p>6 febr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chikking Van Citters Beheer B.V., Autoriteit Nucleaire Veiligheid en Stralingsbescherming (ANVS)</text:h>
      <text:h text:style-name="ifm_p_font.bold_mt.7.4mm_page.keep-with-next_ifm" text:outline-level="4">KENNISGEVING KERNENERGIEWET</text:h>
      <text:p text:style-name="ifm_p_mt.4.23mm_ifm">Vanaf 7 februari 2018 tot en met 20 maart 2018 ligt de ontwerpbeschikking aan Van Citters Beheer B.V. ter inzage. Tot en met 20 maart 2018 kan eenieder zienswijzen over de ontwerpvergunning indienen.</text:p>
      <text:h text:style-name="ifm_p_font.bold-italic_mt.5.08mm_page.keep-with-next_ifm" text:outline-level="5">Achtergrond van de beschikking</text:h>
      <text:p text:style-name="ifm_p_mt.4.23mm_ifm">Door Van Citters Beheer B.V. (VCB) is een vergunning aangevraagd om de sanering van de voormalige locatie van Thermphos International B.V., gelegen aan de Europaweg Zuid 4 te Ritthem, te kunnen uitvoeren.</text:p>
      <text:p text:style-name="ifm_p_mt.3.7mm_ifm">Na het faillissement van Thermphos International B.V. in 2010 zijn op de locatie radioactieve stoffen achtergebleven waarvoor een Kernenergiewetvergunning is vereist.</text:p>
      <text:p text:style-name="ifm_p_mt.3.7mm_ifm">VCB is door Zeeland Seaports N.V. opgericht om de terreinen van de voormalige Thermphos International B.V. veilig te beheren en de locatie gefaseerd veilig te stellen en te saneren.</text:p>
      <text:p text:style-name="ifm_p_mt.3.7mm_ifm">Aan VCB zijn eerder vergunningen verleend die betrekking hebben op het fosforveilig stellen van de installaties en gebouwen op het terrein.</text:p>
      <text:p text:style-name="ifm_p_ifm">De benodigde handelingen om tot een volledige sanering te komen waren nog niet vergund.</text:p>
      <text:p text:style-name="ifm_p_mt.3.7mm_ifm">De vergunning die nu ter inzage ligt, is een voortzetting van de eerder aan VCB vergunde handelingen met radioactieve stoffen en vergunt uitsluitend handelingen specifiek gericht op beëindiging. Dit houdt in het ontmantelen en slopen van de installaties en gebouwen en het afvoeren van de radioactieve stoffen. Het uiteindelijke doel is definitieve vrijgave van de locatie en het beëindigen van alle handelingen op de locatie, waarna het terrein geschikt is voor uitgifte aan nieuwe gebruikers.</text:p>
      <text:p text:style-name="ifm_p_mt.3.7mm_ifm">Door het Rijk, de provincie Zeeland en Zeeland Seaports is een financiële overeenkomst gesloten. Het doel hiervan is de sanering van de locatie van het voormalige Thermphos International B.V. mogelijk te maken. De geldigheidsduur van de saneringsvergunning is drie jaar.</text:p>
      <text:p text:style-name="ifm_p_mt.3.7mm_ifm">De Autoriteit Nucleaire Veiligheid en Stralingsbescherming (ANVS) is op grond van de Kernenergiewet het bevoegd gezag.</text:p>
      <text:h text:style-name="ifm_p_font.bold-italic_mt.5.08mm_page.keep-with-next_ifm" text:outline-level="5">Procedure</text:h>
      <text:p text:style-name="ifm_p_mt.4.23mm_ifm">Van Citters Beheer B.V. heeft op 22 december 2017 een aanvraag voor een vergunning ingediend.</text:p>
      <text:p text:style-name="ifm_p_ifm">Op verzoek van het bevoegd gezag is deze aanvraag op 18 januari 2018 aangevuld.</text:p>
      <text:p text:style-name="ifm_p_mt.3.7mm_ifm">Voor de behandeling van de vergunningaanvraag wordt de uniforme openbare voorbereidingsprocedure van afdeling 3.4 van de Algemene wet bestuursrecht toegepast. Met deze kennisgeving wordt mededeling gedaan van de ontwerpbeschikking en van de mogelijkheid tot inspraak.</text:p>
      <text:h text:style-name="ifm_p_font.bold-italic_mt.5.08mm_page.keep-with-next_ifm" text:outline-level="5">Ontwerpvergunning</text:h>
      <text:p text:style-name="ifm_p_mt.4.23mm_ifm">In de ontwerpvergunning is met de aangevraagde handelingen ten behoeve van de definitieve verwijdering van alle radioactieve stoffen onder voorwaarden ingestemd. De vergunning zal worden verleend op grond van artikel 29 van de Kernenergiewet en artikel 3.5 van het Besluit basisveiligheidsnormen stralingsbescherming.</text:p>
      <text:h text:style-name="ifm_p_font.bold-italic_mt.5.08mm_page.keep-with-next_ifm" text:outline-level="5">Waar kunt u de ontwerpvergunning inzien?</text:h>
      <text:p text:style-name="ifm_p_mt.4.23mm_ifm">De ontwerpvergunning en de aanvraag kunt u vanaf 7 februari 2018 tot en met 20 maart 2018 inzien op de volgende locatie:</text:p>
      <text:p text:style-name="ifm_p_indent.-5mm_mleft.5mm_ifm">−<text:tab/>ANVS, Bezuidenhoutseweg 67 te Den Haag. Uitsluitend na telefonische afspraak van maandag tot en met donderdag: telefoon 070 – 348 73 66 (bereikbaar van 10.00 uur tot 12.00 uur en van 14.00 uur tot 16.00 uur).</text:p>
      <text:h text:style-name="ifm_p_font.bold-italic_mt.5.08mm_page.keep-with-next_ifm" text:outline-level="5">Hoe kunt u op de ontwerpvergunning inspreken?</text:h>
      <text:p text:style-name="ifm_p_mt.4.23mm_ifm">Eenieder kan tot en met 20 maart 2018 zienswijzen met betrekking tot de ontwerpvergunning naar voren brengen. Zienswijzen kunnen schriftelijk, per e-mail of mondeling worden ingediend:</text:p>
      <text:p text:style-name="ifm_p_indent.-5mm_mleft.5mm_ifm">−<text:tab/>Schriftelijk kunnen zienswijzen worden ingediend bij de ANVS, o.v.v. Zienswijze Van Citters Beheer B.V., Postbus 16001, 2500 BA Den Haag.</text:p>
      <text:p text:style-name="ifm_p_indent.-5mm_mleft.5mm_ifm">−<text:tab/>Per e-mail kunnen zienswijzen worden ingediend bij Postbus.Aanvragenenmelden@anvs.nl, o.v.v. Zienswijze Van Citters Beheer B.V.</text:p>
      <text:p text:style-name="ifm_p_indent.-5mm_mleft.5mm_ifm">−<text:tab/>Mondelinge zienswijzen kunnen tijdens kantooruren worden ingediend bij het ‘Inspraakpunt Kernenergiewetvergunningen’, telefoon 070 – 348 7367, op werkdagen van 9.00 uur tot 12.00 uur en van 14.00 uur tot 17.00 uur.</text:p>
      <text:p text:style-name="ifm_p_mt.3.7mm_ifm">Wie zienswijzen indient, kan verzoeken de door hem/haar vermelde persoonsgegevens niet openbaar te maken.</text:p>
      <text:h text:style-name="ifm_p_font.bold-italic_mt.5.08mm_page.keep-with-next_ifm" text:outline-level="5">Wat gebeurt er met de inspraakreacties?</text:h>
      <text:p text:style-name="ifm_p_mt.4.23mm_ifm">Na de ontwerpvergunning wordt de definitieve vergunning opgesteld. In de definitieve vergunning wordt op de naar aanleiding van de ontwerpvergunning ingebrachte zienswijzen gereageerd.</text:p>
      <text:p text:style-name="ifm_p_ifm">Ook van de definitieve vergunning wordt openbaar kennisgegeven.</text:p>
      <text:h text:style-name="ifm_p_font.bold-italic_mt.5.08mm_page.keep-with-next_ifm" text:outline-level="5">Waar vindt u meer informatie?</text:h>
      <text:p text:style-name="ifm_p_mt.4.23mm_ifm">Heeft u vragen over de stukken of de procedure? Dan kunt u tijdens kantooruren bellen met het Informatiepunt Kernenergiewetvergunningen, telefoon 070 – 348 7367, op werkdagen van 9.00 uur tot 12.00 uur en van 14.00 uur tot 17.00 uur.</text:p>
      <text:p text:style-name="ifm_p_mt.3.7mm_ifm">Ook is het mogelijk om uw vraag per e-mail te stellen aan Postbus.Aanvragenenmelden@anvs.nl, o.v.v. ‘vraag m.b.t. Zienswijze Van Citters Beheer B.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7114</text:span><text:tab/>6 febr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7114</text:span><text:tab/>6 febr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erpbeschikking Van Citters Beheer B.V., Autoriteit Nucleaire Veiligheid en Stralingsbescherming (ANVS)</dc:title>
    <meta:user-defined meta:name="OVERHEID.Ministerie/DC.creator">Ministerie van Infrastructuur en 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71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114</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Afval</meta:user-defined>
    <meta:user-defined meta:name="OVERHEID.TaxonomieBeleidsagenda/OVERHEID.category">Natuur en milieu | Stoffen</meta:user-defined>
    <meta:user-defined meta:name="DC.title">Ontwerpbeschikking Van Citters Beheer B.V., Autoriteit Nucleaire Veiligheid en Stralingsbescherming (ANVS)</meta:user-defined>
    <meta:user-defined meta:name="DCTERMS.W3CDTF/DCTERMS.available">2018-02-06</meta:user-defined>
    <meta:user-defined meta:name="OVERHEIDop.Ruimtelijkplan/OVERHEIDop.bekendmakingBetreffendePlan"/>
  </office:meta>
</office:document-meta>
</file>