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113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Onderwijs, Cultuur en Wetenschap en de Minister voor Basis- en Voortgezet Onderwijs en Media van 18 december 2018, nr. vo/1457242, houdende wijziging van het subsidieplafond van de Regeling subsidie zij-instroom voor het kalenderjaar 2018</text:h>
      <text:p text:style-name="ifm_p_mt.3.7mm_ifm">De Minister van Onderwijs, Cultuur en Wetenschap en de Minister voor Basis- en Voortgezet Onderwijs en Media,</text:p>
      <text:p text:style-name="ifm_p_mt.3.7mm_ifm">Gelet op artikel 4, zesde lid, van de Regeling subsidie zij-instroom en op artikel 1.4, derde lid, van de Regeling subsidie korte scholingstrajecten vo;</text:p>
      <text:p text:style-name="ifm_p_mt.3.7mm_indent.0mm_ifm">Besluiten:</text:p>
      <text:h text:style-name="ifm_p_font.bold_mt.5.08mm_page.keep-with-next_ifm" text:outline-level="2">ARTIKEL<text:s/>I<text:s/></text:h>
      <text:p text:style-name="ifm_p_font.roman_mt.4.23mm_ifm">Met inachtneming van artikel 4, zesde lid, van de Regeling subsidie zij-instroom wordt een bedrag van € 1.000.000 toegevoegd en naar evenredigheid verdeeld over de subsidieplafonds voor het kalenderjaar 2018, bedoeld in artikel 4, eerste lid, van de Regeling subsidie zij-instroom, zoals bekend gemaakt in de Regeling van de Minister voor Basis- en Voortgezet Onderwijs en Media van 2 maart 2018 (Stcrt. 2018, 11700), zoals gewijzigd bij de Regeling van de Minister voor Basis- en Voortgezet Onderwijs en Media van 12 oktober 2018 (Stcrt. 2018, 58330).</text:p>
      <text:h text:style-name="ifm_p_font.bold_mt.5.08mm_page.keep-with-next_ifm" text:outline-level="2">ARTIKEL<text:s/>II<text:s/></text:h>
      <text:p text:style-name="ifm_p_mt.4.23mm_ifm">Dit besluit treedt in werking met ingang van de dag na publicatie in de Staatscourant.</text:p>
      <text:p text:style-name="ifm_p_mt.3.7mm_ifm">Dit besluit zal in de Staatscourant worden geplaatst.</text:p>
      <text:p text:style-name="ifm_p_font.italic_mt.3.7mm_ifm">De Minister van Onderwijs, Cultuur en Wetenschap,<text:line-break/>I.K. van<text:s/>Engelshoven</text:p>
      <text:p text:style-name="ifm_p_font.italic_mt.3.7mm_ifm">De Minister voor Basis- en Voortgezet Onderwijs en Media,<text:line-break/>A.<text:s/>Slob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71133</text:span><text:tab/>19 decem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71133</text:span><text:tab/>19 decem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an Onderwijs, Cultuur en Wetenschap en de Minister voor Basis- en Voortgezet Onderwijs en Media van 18 december 2018, nr. vo/1457242, houdende wijziging van het subsidieplafond van de Regeling subsidie zij-instroom voor het kalenderjaar 2018</dc:title>
    <meta:user-defined meta:name="OVERHEID.Ministerie/DC.creator">Ministerie van Onderwijs, Cultuur en Wetenschap</meta:user-defined>
    <meta:user-defined meta:name="OVERHEIDop.versieInformatie"/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71133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7113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DC.source">artikel 4, zesde lid, van de Regeling subsidie zij-instroom en op artikel 1.4, derde lid, van de Regeling subsidie korte scholingstrajecten vo</meta:user-defined>
    <meta:user-defined meta:name="DC.title">Besluit van de Minister van Onderwijs, Cultuur en Wetenschap en de Minister voor Basis- en Voortgezet Onderwijs en Media van 18 december 2018, nr. vo/1457242, houdende wijziging van het subsidieplafond van de Regeling subsidie zij-instroom voor het kalenderjaar 2018</meta:user-defined>
    <meta:user-defined meta:name="DCTERMS.alternative"/>
    <meta:user-defined meta:name="DCTERMS.W3CDTF/OVERHEIDop.datumOndertekening">2018-12-18</meta:user-defined>
    <meta:user-defined meta:name="DCTERMS.W3CDTF/DCTERMS.available">2018-12-19</meta:user-defined>
    <meta:user-defined meta:name="OVERHEIDop.Ruimtelijkplan/OVERHEIDop.bekendmakingBetreffendePlan"/>
  </office:meta>
</office:document-meta>
</file>