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uitgebreide procedure en ontwerpbesluit hogere grenswaarden Euryza-West,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Euryza-West' (2017-329-U) voor het ontwikkelen van maximaal 28 appartementen en maximaal 20 grondgebonden woningen op het westelijk deel van het voormalige Euryzaterrein. De aanvraag heeft betrekking op de activiteit 'Handelen in strijd met regels ruimtelijke ordening' (fase 1). </text:p>
            <text:p text:style-name="common-al">Tevens geven burgemeester en wethouders van Zwijndrecht kennis van de terinzagelegging van het ontwerpbesluit hogere grenswaarden voor 48 woningen. </text:p>
            <text:p text:style-name="common-al">
            <text:span text:style-name="nadrukvet">Inzage</text:span>
          </text:p>
            <text:p text:style-name="common-al">De ontwerp-omgevingsvergunning (met bijbehorende stukken) en het ontwerpbesluit hogere waarden liggen vanaf 8 februari 2018 gedurende zes weken ter inzage in de publiekshal van het gemeentehuis aan het Raadhuisplein 3, Zwijndrecht, geopend van maandag tot en met vrijdag van 8.30 tot 17.00. De ontwerp-omgevingsvergunning is ook in te zien op www.zwijndrecht.nl (onder bestemmingsplannen → omgevingsvergunningen (uitgebreide procedure)). Het ontwerpbesluit hogere grenswaarden is in te zien op www.zwijndrecht.nl (onder bestemmingsplannen → hogere grenswaarden). </text:p>
            <text:p text:style-name="common-al">
            <text:span text:style-name="nadrukvet">Zienswijze</text:span>
          </text:p>
            <text:p text:style-name="last-al">Eenieder kan gedurende de termijn van terinzagelegging bij het college van burgemeester en wethouders zienswijzen op de ontwerp-omgevingsvergunning en het ontwerpbesluit hogere grenswaarden naar voren brengen onder vermelding van 'zienswijze ontwerp Euryza-West' op de volgende wijze: </text:p>
            <text:list text:style-name="id1-3-2-1-1-7">
              <text:list-item text:style-override="id1-3-2-1-1-7-1">
                <text:number>1.</text:number>
                <text:p text:style-name="al">schriftelijk (adres: gemeente Zwijndrecht, postbus 15, 3330 AA Zwijndrecht), </text:p>
              </text:list-item>
              <text:list-item text:style-override="id1-3-2-1-1-7-2">
                <text:number>2.</text:number>
                <text:p text:style-name="al">per e-mail (e-mailadres: gemeente@zwijndrecht.nl), </text:p>
              </text:list-item>
              <text:list-item text:style-override="id1-3-2-1-1-7-3">
                <text:number>3.</text:number>
                <text:p text:style-name="al">mondeling, na afspraak met de afdeling Ruimtelijke Ontwikkeling (telefoon 14 078).  </text:p>
                <text:p text:style-name="al"/>
                <text:p text:style-name="al">
                <text:span text:style-name="nadrukcur">Zwijndrecht, 7 februari 2018</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vergunning uitgebreide procedure en ontwerpbesluit hogere grenswaarden Euryza-West, Zwijndrech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113</meta:user-defined>
    <meta:user-defined meta:name="OVERHEIDop.StcrtID/DC.identifier">stcrt-2018-71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OVERHEIDop.Ruimtelijkplan/OVERHEIDop.bekendmakingBetreffendePlan">NL.IMRO.0642.WA07EuryzaWest-2001</meta:user-defined>
    <meta:user-defined meta:name="OVERHEIDop.referentienummer">2017-329-U</meta:user-defined>
    <meta:user-defined meta:name="DCTERMS.abstract">De bouw van 28 appartementen en 20 grondgebonden woningen op het westelijk deel van het voormalige Euryzaterrein.</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M 209</meta:user-defined>
    <meta:user-defined meta:name="OVERHEIDop.woonplaats">Zwijndrecht</meta:user-defined>
    <meta:user-defined meta:name="OVERHEIDop.straatnaam">Euryza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05 425518</meta:user-defined>
    <meta:user-defined meta:name="OVERHEIDop.versieInformatie"/>
  </office:meta>
</office:document-meta>
</file>