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beschikking omgevingsvergunning De Loeten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01159</text:span>
          </text:p>
            <text:p text:style-name="common-al">
            <text:span text:style-name="nadrukvet">B</text:span>
            <text:span text:style-name="nadrukvet">eschikking omgevingsvergunning</text:span>
            <text:span text:style-name="nadrukvet"> in afwijking van het bestemmingsplan </text:span>
            <text:span text:style-name="nadrukvet">'Legmeerpolder Zuid’ voor het </text:span>
            <text:span text:style-name="nadrukvet">realiseren van een</text:span>
            <text:span text:style-name="nadrukvet">bedrijfspand op het perceel De Loetenweg 1</text:span>
            <text:span text:style-name="nadrukvet">.</text:span>
          </text:p>
            <text:p text:style-name="common-al">Burgemeester en wethouders van Amstelveen maken bekend dat zij met toepassing van artikel 2.12, lid 1, sub a onder 3 van de Wet algemene bepalingen omgevingsrecht (Wabo) bovengenoemde omgevingsvergunning hebben verleend. </text:p>
            <text:p text:style-name="common-al">Het ter plaatse geldende bestemmingsplan 'Legmeerpolder-Zuid' laat de bedrijfsvestiging niet toe, omdat de gronden zijn bestemd voor 'Agrarisch-Glastuinbouw' (A-GT). De uitoefening van het bedrijf gaat plaatsvinden op het in ontwikkeling zijnde bedrijventerrein De Loeten.</text:p>
            <text:p text:style-name="common-al">
            <text:span text:style-name="nadrukvet">Inzage</text:span>
          </text:p>
            <text:p text:style-name="common-al">De omgevingsvergunning, de daarbij behorende ruimtelijke onderbouwing en de overige relevante stukken liggen gedurende zes weken, met ingang van 14 december 2018 tot en met 25 januari 2019, ter inzage op de volgende wijzen:</text:p>
            <text:list text:style-name="id1-3-2-1-1-7">
              <text:list-item text:style-override="id1-3-2-1-1-7-1">
                <text:number>-</text:number>
                <text:p text:style-name="al">Bij de balie Bouwen en Vergunningen in het raadhuis, Laan Nieuwer Amstel 1 te Amstelveen. Aanmelden via de centrale balie (openingstijden balie: maandag tot en met woensdag 8.30–15.30 uur, donderdag 8.30-16.30 uur, vrijdag 8.30-12.30 uur);</text:p>
              </text:list-item>
              <text:list-item text:style-override="id1-3-2-1-1-7-2">
                <text:number>-</text:number>
                <text:p text:style-name="al">Via de gemeentelijke viewer, link: https://0362.ropubliceer.nl/;</text:p>
              </text:list-item>
              <text:list-item text:style-override="id1-3-2-1-1-7-3">
                <text:number>-</text:number>
                <text:p text:style-name="al">Via de website ruimtelijkeplannen.nl, link: http://www.ruimtelijkeplannen.nl/web-roo/?planidn=</text:p>
                <text:p text:style-name="al">NL.IMRO.0362.OIAVHB11xAE-VG01</text:p>
              </text:list-item>
            </text:list>
            <text:p text:style-name="common-al">
            <text:span text:style-name="nadrukvet">Beroep</text:span>
          </text:p>
            <text:p text:style-name="common-al">Het instellen van beroep tegen het besluit om de vergunning te verlenen is mogelijk van 15 december 2018 t/m 25 januari 2019.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1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1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1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chikking omgevingsvergunning De Loetenweg 1</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1113</meta:user-defined>
    <meta:user-defined meta:name="OVERHEIDop.StcrtID/DC.identifier">stcrt-2018-71113</meta:user-defined>
    <meta:user-defined meta:name="OVERHEID.TaxonomieBeleidsagenda/OVERHEID.category">Ruimte en infrastructuur | Organisatie en beleid</meta:user-defined>
    <meta:user-defined meta:name="OVERHEIDop.Ruimtelijkplan/OVERHEIDop.bekendmakingBetreffendePlan">NL.IMRO.0362.OIAVHB11xAE-VG01</meta:user-defined>
    <meta:user-defined meta:name="OVERHEIDop.referentienummer">Z18-001159</meta:user-defined>
    <meta:user-defined meta:name="DCTERMS.abstract">Verleende omgevingsvergunning ten behoeve van de realisatie van een bedrijfspand op het perceel De Loetenweg 1</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WB 1</meta:user-defined>
    <meta:user-defined meta:name="OVERHEIDop.woonplaats">Amstelveen</meta:user-defined>
    <meta:user-defined meta:name="OVERHEIDop.straatnaam">De Loet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071 474801</meta:user-defined>
    <meta:user-defined meta:name="OVERHEIDop.versieInformatie"/>
  </office:meta>
</office:document-meta>
</file>