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Hendrick </text:span>
            <text:span text:style-name="nadrukvet">Sorchstraat</text:span>
            <text:span text:style-name="nadrukvet"/>
            <text:span text:style-name="nadrukvet"/>
            <text:span text:style-name="nadrukvet"/>
            <text:span text:style-name="nadrukvet"/>
            <text:span text:style-name="nadrukvet"/>
            <text:span text:style-name="nadrukvet"/>
            <text:span text:style-name="nadrukvet"/>
            <text:span text:style-name="nadrukvet"/>18/01027276 AS 18/18238</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Hendrick Sorch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Hendrick Sorchstraat, ter hoogte van de nummer 4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Hendrick Sorchstraat, ter hoogte van de nummer 4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   </text:p>
            <text:p text:style-name="al"/>
            <text:p text:style-name="al">Rotterdam, 13 december 2018</text:p>
            <text:p text:style-name="al">Namens het College van Burgemeester en Wethoudersde directeur Stadsontwikkeling,</text:p>
            <text:p text:style-name="al">voor deze, het hoofd Verkeer en Vervoer</text:p>
            <text:p text:style-name="al"/>
            <text:p text:style-name="al">M.A. van Kruiningen</text:p>
            <text:p text:style-name="al"/>
            <text:p text:style-name="al"/>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0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0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0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101</meta:user-defined>
    <meta:user-defined meta:name="OVERHEIDop.StcrtID/DC.identifier">stcrt-2018-71101</meta:user-defined>
    <meta:user-defined meta:name="DCTERMS.alternative">Gemeente Rotterdam - Verkeersbesluit t.b.v. oplaadinfrastructuur elektrische voertuigen - Hendrick Sorch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1VD 4b</meta:user-defined>
    <meta:user-defined meta:name="OVERHEIDop.woonplaats">Rotterdam</meta:user-defined>
    <meta:user-defined meta:name="OVERHEIDop.straatnaam">Hendrick Sor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Hendrick Sorchstraat|exb-2018-71601</meta:user-defined>
    <meta:user-defined meta:name="OVERHEID.EPSG28992/DC.spatial">91039 436975</meta:user-defined>
    <meta:user-defined meta:name="OVERHEIDop.versieInformatie"/>
  </office:meta>
</office:document-meta>
</file>