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visie Individuele Zaken van 1 februari 2018, nr. 2190721, houdende wijziging van het Mandaatbesluit directeur Divisie Individuele Zaken 2015</text:h>
      <text:p text:style-name="ifm_p_mt.7.4mm_ifm">De directeur Divisie Individuele Zaken,</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directeur Divisie Individuele Zaken 2015 wordt gewijzigd als volgt:</text:p>
      <text:p text:style-name="ifm_p_mt.3.7mm_ifm">
               <text:span text:style-name="ifm_span_font.bold_ifm">Artikel 1</text:span> komt te luiden:</text:p>
      <text:section text:style-name="ifm_sect_mleft.5.1mm_ifm" text:name="d15e56">
        <text:p text:style-name="ifm_p_ifm">Van het ingevolge artikel 1, onder b, van het Mandaatbesluit plv hoofddirecteur DJI 2015 aan de directeur Divisie individuele  Zaken verleende ondermandaat wordt ten aanzien van de aangelegenheden die de Divisie Individuele Zaken betreffen, ondermandaat verleend aan:</text:p>
        <text:p text:style-name="ifm_p_ifm">de managers van de Divisie Individuele Zaken voor de werkprocessen:</text:p>
        <text:p text:style-name="ifm_p_indent.-5mm_mleft.5mm_ifm">–<text:tab/>Internationale Overdracht Strafvonnissen;</text:p>
        <text:p text:style-name="ifm_p_indent.-5mm_mleft.5mm_ifm">–<text:tab/>Verblijf Buiten de Inrichting;</text:p>
        <text:p text:style-name="ifm_p_indent.-5mm_mleft.5mm_ifm">–<text:tab/>Eerste Plaatsing;</text:p>
        <text:p text:style-name="ifm_p_indent.-5mm_mleft.5mm_ifm">–<text:tab/>Doorplaatsing;</text:p>
        <text:p text:style-name="ifm_p_indent.-5mm_mleft.5mm_ifm">–<text:tab/>Bezwaar en Beroep;</text:p>
        <text:p text:style-name="ifm_p_indent.-5mm_mleft.5mm_ifm">–<text:tab/>Verlenging;</text:p>
        <text:p text:style-name="ifm_p_indent.-5mm_mleft.5mm_ifm">–<text:tab/>Front office.</text:p>
      </text:section>
      <text:p text:style-name="ifm_p_mt.3.7mm_ifm">
               <text:span text:style-name="ifm_span_font.bold_ifm">Artikel 2</text:span> komt te luiden:</text:p>
      <text:section text:style-name="ifm_sect_mleft.5.1mm_ifm" text:name="d15e94">
        <text:p text:style-name="ifm_p_ifm">Aan de directeur Divisie Individuele Zaken is voorbehouden:</text:p>
        <text:p text:style-name="ifm_p_indent.-7mm_mleft.7mm_ifm">a.<text:tab/>het verlenen van ondermandaat van het krachtens dit besluit verleende ondermandaat, met uitzondering van het verlenen van ondermandaat betreffende het nemen van beslissingen:</text:p>
        <text:p text:style-name="ifm_p_indent.-7mm_mleft.14mm_ifm">1.<text:tab/>in het werkproces Verblijf buiten de inrichting, op grond van de Beginselenwet justitiële jeugdinrichtingen, de Penitentiaire beginselenwet, artikel 77j van het Wetboek van strafrecht en artikel 570b van het Wetboek van strafvordering;</text:p>
        <text:p text:style-name="ifm_p_indent.-7mm_mleft.14mm_ifm">2.<text:tab/>in het Werkproces Doorplaatsing, op grond van artikel 39 van de Wet beginselen gevangeniswezen BES juncto artikel 31 en 34 Huishoudelijk reglement penitentiaire inrichtingen BES, artikel 2 tot en met 9 van de Verlofregeling BES en op grond van artikel 38 Wet beginselen gevangeniswezen BES;</text:p>
        <text:p text:style-name="ifm_p_indent.-7mm_mleft.7mm_ifm">b.<text:tab/>de beslissing tot beëindiging van de maatregel plaatsing in een inrichting voor jeugdigen;</text:p>
        <text:p text:style-name="ifm_p_indent.-7mm_mleft.7mm_ifm">c.<text:tab/>de beslissing tot beëindiging van de maatregel plaatsing in een inrichting voor stelselmatige daders;</text:p>
        <text:p text:style-name="ifm_p_indent.-7mm_mleft.7mm_ifm">d.<text:tab/>de beslissing tot beëindiging van de maatregel terbeschikkingstelling met bevel tot verpleging van overheidswege.</text:p>
      </text:section>
      <text:h text:style-name="ifm_p_font.bold_mt.5.08mm_page.keep-with-next_ifm" text:outline-level="2">ARTIKEL<text:s/>II<text:s/></text:h>
      <text:p text:style-name="ifm_p_mt.4.23mm_ifm">Dit besluit treedt in werking met ingang van de dag na dagtekening van de Staatscourant waarin zij wordt geplaatst en werkt terug tot en met  1 oktober 2015</text:p>
      <text:p text:style-name="ifm_p_mt.3.7mm_ifm">Dit besluit zal met de toelichting in de Staatscourant worden geplaatst.</text:p>
      <text:p text:style-name="ifm_p_font.italic_mt.3.7mm_ifm">De directeur Divisie Individuele Zaken,<text:line-break/>A.J.F.M.<text:s/>Warffemius</text:p>
      <text:h text:style-name="ifm_p_font.bold_mt.5.08mm_page.break-before_ifm" text:outline-level="4">TOELICHTING</text:h>
      <text:p text:style-name="ifm_p_mt.4.23mm_ifm">Met het Mandaatbesluit directeur Divisie Individuele Zaken 2015, is door de directeur van de Divisie Individuele Zaken DJI aan de midden managers en operationeel managers binnen de Divisie Individuele Zaken de bevoegdheid verleend om namens de Minister of de Staatssecretaris van Veiligheid en Justitie besluiten te nemen (ondermandaat). Hierbij is onderscheid gemaakt tussen het mandaat van de midden managers en de operationeel managers, in die zin dat de operationeel managers geen bevoegdheden hebben gekregen voor de werkprocessen Verblijf buiten de inrichting en Internationale overdracht strafvonnissen.</text:p>
      <text:p text:style-name="ifm_p_mt.3.7mm_ifm">Door een andere verdeling van de werkprocessen onder het management binnen de Divisie Individuele Zaken, is inmiddels behoefte ontstaan aan opheffing van het onderscheid tussen het mandaat van midden managers en operationeel managers.</text:p>
      <text:p text:style-name="ifm_p_mt.3.7mm_ifm">Met het oog hierop wordt met deze wijziging artikel 1 van het mandaatbesluit zodanig aangepast, dat het onderscheid in bevoegdheid tussen midden manager en operationeel manager vervalt. Aangezien het daardoor niet langer noodzakelijk is voor het mandaat onderscheid te maken tussen midden manager en operationeel manager, wordt alleen nog de term ‘manager’ gebruikt.</text:p>
      <text:p text:style-name="ifm_p_mt.3.7mm_ifm">Daarnaast is voor het werkproces ‘Doorplaatsing’ bezien welke bevoegdheden tot beslissen inzake de BES-eilanden in aanmerking komen voor uitoefening door de senior selectiefunctionarissen. Met het oog hierop is de mogelijkheid van verlening van ondermandaat aan de senior selectiefunctionarissen gecreëerd voor de volgende beslissingen:</text:p>
      <text:p text:style-name="ifm_p_indent.-5mm_mleft.5mm_ifm">−<text:tab/>tijdelijk verlaten van het gesticht, zoals geregeld in artikel 39 van de Wet beginselen gevangeniswezen BES, in samenhang met artikel 31 en 34 van het Huishoudelijk reglement penitentiaire inrichtingen BES en de artikelen 2 tot en met 9 van de Verlofregeling BES;</text:p>
      <text:p text:style-name="ifm_p_indent.-5mm_mleft.5mm_ifm">−<text:tab/>onderbreking van de straf zoals geregeld in artikel 38 van de Wet beginselen gevangeniswezen BES.</text:p>
      <text:p text:style-name="ifm_p_font.italic_mt.3.7mm_ifm">De directeur Divisie Individuele Zaken,<text:line-break/>A.J.F.M.<text:s/>Warffem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10</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10</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Divisie Individuele Zaken van 1 februari 2018, nr. 2190721, houdende wijziging van het Mandaatbesluit directeur Divisie Individuele Zaken 2015</dc:title>
    <meta:user-defined meta:name="OVERHEIDop.DienstAgentschapInstellingOfProject/DC.creator">Dienst Justitiële Inrichtin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Divisie Individuele Zaken van 1 februari 2018, nr. 2190721, houdende wijziging van het Mandaatbesluit directeur Divisie Individuele Zaken 2015</meta:user-defined>
    <meta:user-defined meta:name="DCTERMS.W3CDTF/DCTERMS.available">2018-02-12</meta:user-defined>
  </office:meta>
</office:document-meta>
</file>