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axistandplaats voor opladen van elektrische taxi’s en twee parkeervakken voor elektrische deelauto’s aan de Helpe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964072</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en deelauto’s stimuleren. Dit is onder andere verwoord in het parkeerbeleid 2010-2020: ’Parkeren in de stad, duurzaam bereikbaar’.  Onder bepaalde voorwaarden kan bij de gemeente een aanvraag worden ingediend voor het plaatsen van een laadpaal bij een openbare parkeerplaats. Er is een aanvraag ingediend voor twee oplaadpunten. Het betreft een aanvraag voor twee snelladers op de taxistandplaats en kort-parkeren parkeerstrook aan de Helperpark ter plaatse van De Leyhoeve. Hiervoor wordt één taxistandplaats omgevormd tot één oplaadplek voor uitsluitend 100% elektrische taxi’s en worden twee kort parkeerplekken omgevormd tot twee parkeerplekken voor elektrische deelauto’s waar opgeladen kan worden, zoals weergegeven is op de schets in de bijlage.</text:p>
            <text:p text:style-name="considerans.al">De maatregel zoals genoemd in dit besluit dient het bevorderen van een doelmatig of zuinig energiegebruik, zoals omschreven staat in artikel 2 lid 3 van de Wegenverkeerswet 1994.</text:p>
            <text:p text:style-name="considerans.al">
            <text:span text:style-name="nadrukvet"/>
          </text:p>
            <text:p text:style-name="considerans.al">
            <text:span text:style-name="nadrukvet">Besluit</text:span>
          </text:p>
            <text:p text:style-name="considerans.al">Wij besluiten voor de parkeerstrook aan de Helperpark ter plaatse van de Leyhoeve op grond van bovenvermelde overwegingen:</text:p>
            <text:p text:style-name="considerans.al">- Tot het intrekken van 3 taxistandplaatsen en 6 kortparkeervakken door het verwijderen van bord E5 met onderbord met daarop de tekst ”3x” en bord E8 met onderbord met daarop de tekst “6 x” alsmede onderbord met daarop de tekst “Max. 10 minuten”;</text:p>
            <text:p text:style-name="considerans.al">- Tot het instellen van twee taxistandplaatsen door het plaatsen van bord E5 uit bijlage 1 van het RVV 1990 met onderbord met daarop de tekst “2 x”;</text:p>
            <text:p text:style-name="considerans.al">- Tot het instellen van één taxistandplaats specifiek voor het opladen van elektrische taxi’s door het plaatsen van bord E5 uit bijlage 1 van het RVV 1990 met onderbord met daarop de tekst “alleen voor opladen elektrische taxi’s”;</text:p>
            <text:p text:style-name="considerans.al">- Tot instellen van 2 parkeervakken specifiek voor elektrische deelauto’s door het plaatsen van bord E8 uit bijlage 1 van het RVV 1990 met onderbord met de tekst “alleen voor elektrische deelauto’s” alsmede met onderbord met daarop de tekst “2 x”;</text:p>
            <text:p text:style-name="considerans.al">- Tot instellen van 4 kortparkeervakken door het plaatsen van bord E8 uit bijlage 1 van het RVV 1990 met onderbord met de daarop de tekst “4 x” alsmede onderbord met daarop de tekst “Max. 10 minuten”; <text:span text:style-name="nadrukcur"/></text:p>
            <text:p text:style-name="considerans.al">
            <text:span text:style-name="nadrukcur"/>
          </text:p>
            <text:p text:style-name="considerans.al">
            <text:span text:style-name="nadrukcur">Intrekking</text:span>
          </text:p>
            <text:p text:style-name="considerans.al">Voor de verkeersmaatregelen gericht op het verwijderen bord E5 en E8 met onderborden zijn eerder verkeersbesluiten genomen. Dit besluit is daarmee tevens een besluit tot intrekking van deze besluiten.</text:p>
            <text:p text:style-name="considerans.al">         <text:span text:style-name="nadrukcur">Bezwaar</text:span></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Met vriendelijke groet,</text:p>
            <text:p text:style-name="considerans.al"/>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9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9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09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axistandplaats voor opladen van elektrische taxi’s en twee parkeervakken voor elektrische deelauto’s aan de Helperpark</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099</meta:user-defined>
    <meta:user-defined meta:name="OVERHEIDop.StcrtID/DC.identifier">stcrt-2018-71099</meta:user-defined>
    <meta:user-defined meta:name="DCTERMS.alternative">Gemeente Groningen - Verkeersbesluit instellen taxistandplaats voor opladen van elektrische taxi’s en twee parkeervakken voor elektrische deelauto’s  - Helperpark</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3ZA 268 34</meta:user-defined>
    <meta:user-defined meta:name="OVERHEIDop.woonplaats">Groningen</meta:user-defined>
    <meta:user-defined meta:name="OVERHEIDop.straatnaam">Helper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64072</meta:user-defined>
    <meta:user-defined meta:name="DCTERMS.abstract">Verkeersbesluit instellen taxistandplaats voor opladen van elektrische taxi’s en twee parkeervakken voor elektrische deelauto’s aan de Helperpark</meta:user-defined>
    <meta:user-defined meta:name="OVERHEIDop.verkeersbordcode">E5</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71595</meta:user-defined>
    <meta:user-defined meta:name="OVERHEIDop.externeBijlage">Politieadvies|exb-2018-71596</meta:user-defined>
    <meta:user-defined meta:name="OVERHEIDop.externeBijlage">Tekening|exb-2018-71597</meta:user-defined>
    <meta:user-defined meta:name="OVERHEID.EPSG28992/DC.spatial">235187 580459</meta:user-defined>
    <meta:user-defined meta:name="OVERHEIDop.versieInformatie"/>
  </office:meta>
</office:document-meta>
</file>