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besluit hogere grenswaarden voor het project ‘Oostsingel 181’,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Oostsingel 181’.</text:p>
            <text:p text:style-name="common-al">Het plan betreft het realiseren van een appartementengebouw met 3 appartementen op de locatie van het huidige woonhuis op de locatie Oostsingel 181 te Delft. </text:p>
            <text:p text:style-name="common-al">
            <text:span text:style-name="nadrukvet">Terinzagelegging </text:span>
          </text:p>
            <text:p text:style-name="common-al">
            <text:span text:style-name="nadrukcur">De omgevingsvergunning, het besluit hogere grenswaarden en de bijbehorende stukken liggen met ingang van 13 december 2018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text:span text:style-name="nadrukondlijn">www.ruimtelijkeplannen.nl</text:span></text:a> onder nummer NL.IMRO.0503.OV0017-1001. </text:p>
            <text:p text:style-name="common-al">
            <text:span text:style-name="nadrukvet">Informatiemiddag</text:span>
          </text:p>
            <text:p text:style-name="common-al">Op woensdag 19 december 2018 wordt in het stadhuis een informatieavond over het proces en de procedure gehouden van 18.30 tot 20.30 uur. Indien u aanwezig wenst te zijn bij de bijeenkomst kunt u zich aan te melden via <text:a xlink:href="mailto:binnendienst@delft.nl" xlink:type="simple"><text:span text:style-name="nadrukondlijn">binnendienst@delft.nl</text:span></text:a>, onder vermelding van informatieavond Oostsingel 181. </text:p>
            <text:p text:style-name="common-al">
            <text:span text:style-name="nadrukvet">Reageren op de ontwerpbesluiten </text:span>
          </text:p>
            <text:p text:style-name="common-al">U kunt gedurende de inzagetermijn reageren op het plan door uw zienswijze op de ontwerpbesluit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3 januari 2019 indienen. </text:p>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bij het definitieve besluit. Tevens wordt de definitieve beschikking verstrekt. Na de ter inzage termijn wordt het plan met de eventuele zienswijzen voor een definitieve vvgb aan de gemeenteraad aangeboden. De raad bepaalt of er een vvgb wordt afgegeven. De beslissing op de aanvraag wordt gepubliceerd op <text:a xlink:href="https://zoek.officielebekendmakingen.nl" xlink:type="simple"><text:span text:style-name="nadrukondlijn">https://zoek.officielebekendmakingen.nl</text:span></text:a>, in de Staatscourant en de stadskrant.”Delftse Post”. De definitieve beschikking en de definitieve vvgb worden gepubliceerd op ruimtelijkeplannen.nl.</text:p>
            <text:p text:style-name="common-al">
            <text:span text:style-name="nadrukvet">Meer informatie</text:span>
          </text:p>
            <text:p text:style-name="common-al">Voor meer informatie kunt u contact opnemen met de Stadswinkel via telefoonnummer 14015 of via www.delf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besluit hogere grenswaarden voor het project ‘Oostsingel 181’, gemeente Delft</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62</meta:user-defined>
    <meta:user-defined meta:name="OVERHEIDop.StcrtID/DC.identifier">stcrt-2018-71062</meta:user-defined>
    <meta:user-defined meta:name="OVERHEID.TaxonomieBeleidsagenda/OVERHEID.category">Ruimte en infrastructuur | Organisatie en beleid</meta:user-defined>
    <meta:user-defined meta:name="OVERHEIDop.Ruimtelijkplan/OVERHEIDop.bekendmakingBetreffendePlan">NL.IMRO.0503.OV0017-1001</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360 448376</meta:user-defined>
    <meta:user-defined meta:name="OVERHEIDop.versieInformatie"/>
  </office:meta>
</office:document-meta>
</file>