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Funenpark 153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</text:span>
            <text:span text:style-name="nadrukvet">18-</text:span>
            <text:span text:style-name="nadrukvet">04100 d.d. 11 december 201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>Overwegende </text:p>
            <text:p text:style-name="common-al"/>
            <text:p text:style-name="common-al">dat de gehandicaptenparkeerplaats aan Funenpark 153 moet worden opgeheven in verband met overlijden van vergunninghouder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Funenpark 153 (parkeervaknummer 124035486834) met kenteken RD-650-L op te heffen ;</text:p>
            <text:list text:style-name="id1-3-2-2-1-21">
              <text:list-item text:style-override="id1-3-2-2-1-2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21-2">
                <text:number>3.</text:number>
                <text:p text:style-name="al">dat de aan de vergunninghouder vergunde parkeerplaats aan de Funenpark 153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06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0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0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Funenpark 153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3</meta:user-defined>
    <meta:user-defined meta:name="OVERHEIDop.publicationIssue">71061</meta:user-defined>
    <meta:user-defined meta:name="OVERHEIDop.StcrtID/DC.identifier">stcrt-2018-71061</meta:user-defined>
    <meta:user-defined meta:name="DCTERMS.alternative">Gemeente Amsterdam - Funenpark 153 opheffen gehandicaptenparkeerplaats - Funenpark 153 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Sociale zekerheid | Organisatie en beleid</meta:user-defined>
    <meta:user-defined meta:name="OVERHEID.Gemeente/DC.spatial">Amsterdam</meta:user-defined>
    <meta:user-defined meta:name="OVERHEID.PostcodeHuisnummer/OVERHEIDop.postcodeHuisnummer">1018AK 151</meta:user-defined>
    <meta:user-defined meta:name="OVERHEIDop.woonplaats">Amsterdam</meta:user-defined>
    <meta:user-defined meta:name="OVERHEIDop.straatnaam">Funenpar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unenpark 153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4001 486815</meta:user-defined>
    <meta:user-defined meta:name="OVERHEIDop.versieInformatie"/>
  </office:meta>
</office:document-meta>
</file>