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drijventerrein Olzendepolder IV’,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4, van de Wet ruimtelijke ordening maken burgemeester en wethouders bekend dat de gemeenteraad van Reimerswaal op 30 januari 2018 het bestemmingsplan ‘Bedrijventerrein Olzendepolder IV’, met planidentificatienummer  NL.IMRO.0703.BTBPO4-va01 gewijzigd heeft vastgesteld.</text:p>
            <text:p text:style-name="common-al">Het plan wordt aan de noordzijde begrensd door de Molendijkseweg, in het westen door de Molendijk, in het oosten door de weg die Olzendepolder heet (en de overige 3 fasen van het bedrijventerrein Olzendepolder) en in het zuiden door de buisleidingenstrook.</text:p>
            <text:p text:style-name="common-al">De laatste uitbreiding van het bedrijventerrein ‘Olzendepolder’ (met een vierde fase) is in 2009 juridisch-planologisch geregeld in het bestemmingsplan ‘Bedrijventerrein Olzendepolder, 2e herziening’. Vanwege de ingezette actualiserings- en digitaliseringsopgave voor alle bestemmingsplannen dient ook dit plan te worden gedigitaliseerd en geactualiseerd volgens de nieuwe gemeentelijke standaard voor bestemmingsplannen. </text:p>
            <text:p text:style-name="common-al">Naast het actualiseren van het vigerende bestemmingsplan zijn er twee ontwikkelingen welke in het voorliggende bestemmingsplan worden gereguleerd. Het betreft: </text:p>
            <text:p text:style-name="common-al">• De bestemming van een particulier perceel (locatie Van der Jagt), waar door gewijzigde omstandigheden de bedrijfsbestemming wordt aangepast;</text:p>
            <text:p text:style-name="common-al">• Het verzoek van een particulier (locatie Verhage aan de Molendijkseweg 1) die zijn bedrijf wenst uit te breiden op dit perceel.</text:p>
            <text:p text:style-name="common-al">Er vinden geen grote wijzigingen plaats. Voor de regels (milieucategorie, bouwhoogte en bebouwingspercentage), verbeelding en lijst van bedrijfsactiviteiten is zoveel als mogelijk aansluiting gezocht bij het bestemmingsplan ‘Grote Bedrijventerreinen’.</text:p>
            <text:p text:style-name="common-al">Het vastgestelde bestemmingsplan bevat de volgende wijzigingen ten opzichte van het ontwerpplan:</text:p>
            <text:p text:style-name="common-al">Verbeelding</text:p>
            <text:p text:style-name="common-al">• Een kleine aanpassing van de groenbestemming en het bouwvlak van het perceel Molendijkseweg 1 ten behoeve van de gewenste landschappelijke inpassing. </text:p>
            <text:p text:style-name="common-al">Het bestemmingsplan ligt van donderdag 8 februari tot en met woensdag 21 maart 2018 voor iedereen ter inzage.</text:p>
            <text:p text:style-name="common-al">Het plan is te raadplegen op www.reimerswaal.nl/bestemmingsplannen. Vervolgens vindt u de stukken door op de plannen van Yerseke te klikken. Ook kunt u het gewijzigd vastgestelde bestemmingsplan inzien bij de balie in het gemeentehuis.</text:p>
            <text:p text:style-name="common-al">
            <text:span text:style-name="nadrukvet">Rechtsmiddelen en inwerkingtreding</text:span>
          </text:p>
            <text:p text:style-name="common-al">Een belanghebbende die tijdig zijn zienswijze bij de gemeenteraad op het ontwerpbestemmingsplan kenbaar heeft gemaakt, alsmede een belanghebbende aan wie redelijkerwijs niet kan worden verweten dat hij dit niet heeft gedaan, kan gedurende de termijn van ter inzage legging tegen het vaststellingsbesluit beroep instellen bij de Afdeling bestuursrechtspraak van de Raad van State, Postbus 20019, 2500 EA ´s-Gravenhage. Voorts kan een belanghebbende gedurende genoemde termijn beroep instellen tegen de door de raad bij vaststelling van het plan aangebrachte wijzigingen. Degene die beroep heeft ingesteld kan tevens een verzoek om voorlopige voorziening indienen bij de voorzitter van genoemde Afdeling.</text:p>
            <text:p text:style-name="common-al">Burgers kunnen ook online beroep en/of een verzoekschrift om een voorlopige voorziening indienen. Dat kan alleen via het digitale loket op de website van de Raad van State, www.raadvanstate.nl.</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common-al">
            <text:span text:style-name="nadrukvet">Contactpersoon</text:span>
          </text:p>
            <text:p text:style-name="common-al">Voor meer informatie kunt u contact opnemen met mevrouw van Rooijen of de heer Steenbergen van de afdeling Ruimtelijke en Economische Ontwikkeling. Zij zijn bereikbaar via ons centrale telefoonnummer 14 011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7 februari 2018</text:span></text:p>
            <text:p><text:span text:style-name="functie">namens burgemeester en wethouders van Reimerswaal</text:span></text:p>
            <text:p><text:span text:style-name="functie"/></text:p>
            <text:p><text:span text:style-name="functie">ir. J. Gideonse</text:span></text:p>
            <text:p><text:span text:style-name="functie">Hoofd afdeling Ruimtelijke en Economisch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edrijventerrein Olzendepolder IV’, Reimerswaal</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105</meta:user-defined>
    <meta:user-defined meta:name="OVERHEIDop.StcrtID/DC.identifier">stcrt-2018-7105</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BTBPO4-va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PN 5</meta:user-defined>
    <meta:user-defined meta:name="OVERHEIDop.woonplaats">Yerseke</meta:user-defined>
    <meta:user-defined meta:name="OVERHEIDop.straatnaam">Sepi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2128 388481</meta:user-defined>
    <meta:user-defined meta:name="OVERHEIDop.versieInformatie"/>
  </office:meta>
</office:document-meta>
</file>