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Reserveren parkeerplaatsen t.b.v opladen elektrische voertuigen Haktol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text:span><text:span text:style-name="nadrukcur"> (</text:span><text:span text:style-name="nadrukcur">december</text:span><text:span text:style-name="nadrukcur"/><text:span text:style-name="nadrukcur">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Op de Haktol, ter hoogte van huisnummer 10, twee parkeerplaatsen te reserveren ten behoeve van het elektrisch opladen van voertuigen. In eerste instantie zal slechts één van de twee parkeerplaatsen worden toegewezen. Bij voldoende gebruik zal de tweede parkeerplaats ook worden gereserveerd voor het opladen van elektrische voertuigen.</text:p>
            <text:p text:style-name="tussenkopcur">
            <text:span text:style-name="nadrukvet">Motivering</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nsiderans.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nsiderans.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text:p>
            <text:p text:style-name="tussenkopcur">
            <text:span text:style-name="nadrukvet">Belangenafweging</text:span>
          </text:p>
            <text:p text:style-name="considerans.al">Zonder een laadpaal in de omgeving leggen gebruikers snoeren over de weg en het trottoir. Om dit te voorkomen worden er twee parkeerplaatsen gereserveerd voor het opladen van elektrische voertuigen. Hiermee voorkomen we dat er ongewenst kabels over de weg of het trottoir komen te liggen. De gemeente Best vindt de veiligheid van de voetgangers van groot belang en reserveert twee parkeerplaatsen om dit te kunnen garanderen. Zeker in een directe omgeving van een school (waar hier sprake van is) is de veiligheid van bovengeschikt belang.</text:p>
            <text:p text:style-name="considerans.al">De locatie van de laadpaal is schuin tegenover Haktol 10. Deze twee parkeerplaatsen liggen niet direct voor een woning, waardoor bewoners niet recht tegen een laadpaal en verkeersborden aankijken. </text:p>
            <text:p text:style-name="considerans.al">Op de locatie waar de laadpaal aangebracht wordt, liggen nu twee openbare parkeerplaatsen. Deze twee parkeerplaatsen liggen apart van de rest. Deze reserveren we voor het opladen van elektrische voertuigen. Doordat deze twee parkeerplaatsen apart liggen van de rest, is direct duidelijk dat deze parkeerplaatsen voor het opladen van elektrische voertuigen bestemd zijn. Hiermee wordt er geen onduidelijke verkeerssituatie gecreëerd. </text:p>
            <text:p text:style-name="considerans.al">De locatie van de te reserveren parkeerplaatsen is besproken met het Bewonersoverleg van de betreffende wijk. Zij zijn akkoord met de locatie</text:p>
            <text:p text:style-name="considerans.al">De locatie van de te reserveren parkeerplaatsen is besproken met de naastgelegen basisschool. Zij zijn akkoord met de locatie.</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Twee parkeerplaatsen te reserveren voor het opladen van elektrische voertuigen door het plaatsen van verkeersbord E04 uit bijlage I van het RVV 1990 met onderbord ‘’opladen elektrische voertuigen’’ Ter hoogte van Haktol 10;</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p text:style-name="al">4. Te bepalen dat de bekendmaking van dit verkeersbesluit geschiedt door plaatsing van het besluit in de Staatscourant en op de gemeentelijke website; </text:p>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 </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 </text:p>
            <text:p text:style-name="common-al">11-12-2018</text:p>
            <text:p text:style-name="common-al">  </text:p>
            <text:p text:style-name="common-al">Met vriendelijke groet,</text:p>
            <text:p text:style-name="common-al">namens burgemeester en wethouders</text:p>
            <text:p text:style-name="common-al">   </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3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3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3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Reserveren parkeerplaatsen t.b.v opladen elektrische voertuigen Haktol 10</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1032</meta:user-defined>
    <meta:user-defined meta:name="OVERHEIDop.StcrtID/DC.identifier">stcrt-2018-71032</meta:user-defined>
    <meta:user-defined meta:name="DCTERMS.alternative">Gemeente Best - Reserveren parkeerplaatsen t.b.v opladen elektrische voertuigen  - Haktol 10</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LL 10</meta:user-defined>
    <meta:user-defined meta:name="OVERHEIDop.woonplaats">Best</meta:user-defined>
    <meta:user-defined meta:name="OVERHEIDop.straatnaam">Hakto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t.b.v opladen elektrische voertuig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71551</meta:user-defined>
    <meta:user-defined meta:name="OVERHEID.EPSG28992/DC.spatial">156105 390883</meta:user-defined>
    <meta:user-defined meta:name="OVERHEIDop.versieInformatie"/>
  </office:meta>
</office:document-meta>
</file>