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trekken c.q. beeindigen procedure ontwerpverkeersbesluit reserveren parkeerplaatsen t.b.v. elektrisch opladen Haktol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Burgemeester en wethouders, </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text:span><text:span text:style-name="nadrukcur"> (</text:span><text:span text:style-name="nadrukcur">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Het feit dat de behandelend ambtenaar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Het eerdere ontwerpverkeersbesluit tot het reserveren van parkeerplaatsen ten behoeve van het opladen van elektrische voertuigen in te trekken.</text:p>
            <text:p text:style-name="tussenkopcur">
            <text:span text:style-name="nadrukvet">Motivering</text:span>
          </text:p>
            <text:p text:style-name="considerans.al">Na uitgebreid overleg met de omgeving en het Bewonersoverleg is gebleken dat een andere locatie beter geschikt is. Om het gebruik van de laadmogelijkheid te garanderen, is er gekozen voor een andere locatie waardoor deze komt te vervallen.</text:p>
            <text:p text:style-name="tussenkopcur">
            <text:span text:style-name="nadrukvet">Belangenafweging</text:span>
          </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trekken van het ontwerpverkeersbesluit voor het reserveren van twee parkeerplaatsen ten behoeve van het opladen van elektrische voertuigen op de Haktol 1. Betreft publicatienummer 50310 op 10 september 2018 in de Staatscourant;</text:p>
              </text:list-item>
            </text:list>
            <text:p text:style-name="al">2. Te bepalen dat de bekendmaking van dit verkeersbesluit geschiedt door plaatsing van het besluit in de Staatscourant en op de gemeentelijke website.<text:span text:style-name="nadrukvet"/></text:p>
          </text:section>
        </text:section>
        <text:section text:name="regeling-tekst_id1-3-2-2" text:style-name="regeling-tekst">
          <text:section text:name="tekst_id1-3-2-2-1" text:style-name="tekst">
            <text:p text:style-name="tussenkopcur">
            <text:span text:style-name="nadrukvet">Bezwaar</text:span>
          </text:p>
            <text:p text:style-name="common-al">Binnen zes weken kunt u tegen dit besluit een bezwaarschrift indienen bij het college van burgemeester en wethouders. De termijn van zes weken begint op de dag na de datum waarop dit besluit in de Staatscourant is gepubliceerd. </text:p>
            <text:p text:style-name="common-al">Bij onverwijlde spoed, hebt u de mogelijkheid een verzoek om voorlopige voorziening in te dienen bij de voorzieningenrechter van de rechtbank te 's-Hertogenbosch, Sector Bestuursrecht, Postbus 90125, 5200 MA 's-Hertogenbosch. Een dergelijk verzoek kunt u alleen indienen, indien u tevens een bezwaarschrift hebt ingediend.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11-12-2018</text:p>
            <text:p text:style-name="common-al">Met vriendelijke groet,</text:p>
            <text:p text:style-name="common-al">namens burgemeester en wethouders</text:p>
            <text:p text:style-name="last-al">Verkeerskundige afdeling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2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2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2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Intrekken c.q. beeindigen procedure ontwerpverkeersbesluit reserveren parkeerplaatsen t.b.v. elektrisch opladen Haktol 1</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1027</meta:user-defined>
    <meta:user-defined meta:name="OVERHEIDop.StcrtID/DC.identifier">stcrt-2018-71027</meta:user-defined>
    <meta:user-defined meta:name="DCTERMS.alternative">Gemeente Best - Intrekken ontwerpverkeersbesluit reserveren parkeerplaatsen ten behoeve van opladen elektrische voertuigen  - de Haktol 1</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3LL 1</meta:user-defined>
    <meta:user-defined meta:name="OVERHEIDop.woonplaats">Best</meta:user-defined>
    <meta:user-defined meta:name="OVERHEIDop.straatnaam">Hakto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ontwerpverkeersbesluit reserveren parkeerplaatsen ten behoeve van oplade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6094 390853</meta:user-defined>
    <meta:user-defined meta:name="OVERHEIDop.versieInformatie"/>
  </office:meta>
</office:document-meta>
</file>