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vastgesteld wijzigingsplan Zuidweg 38 te Zonnemaire</text:p>
          </table:table-cell>
          <table:table-cell office:value-type="string" table:style-name="staatscourantkop.B.cell">
            <text:section text:name="plaatje_id1-3-1-1" text:style-name="plaatje">
              <text:p text:style-name="illustratie_id1-3-1-1-1"><draw:frame draw:style-name="illustratie_id1-3-1-1-1" text:anchor-type="paragraph" svg:width="40mm" svg:height="19.4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tussenkopcur">Burgemeester en wethouders van Schouwen-Duiveland maken op grond van artikel 3.9a van de Wet ruimtelijke ordening bekend, dat het op 7 december 2018 vastgestelde wijzigingsplan ‘Zuidweg 38 te Zonnemaire’ van 17 december 2018 tot en met 28 januari 2019 raadpleegbaar is op <text:a xlink:href="http://www.schouwen-duiveland.nl/" xlink:type="simple">www.schouwen-duiveland.nl</text:a>. </text:p>
            <text:p text:style-name="tussenkopcur">Het plan heeft betrekking op het uitbreiden van de minicamping met 10 niet-permanente standplaatsen op het perceel  Zuidweg 38 te Znnemaire, kadastraal bekend als Brouwershaven, sectie F, nummer 597.</text:p>
            <text:p text:style-name="tussenkopcur">Het ontwerpwijzigingsplan heeft vanaf 8 oktober 2018 gedurende zes weken ter inzage gelegen. Hiertegen zijn geen zienswijzen ingebracht.</text:p>
            <text:p text:style-name="tussenkopcur">Vanaf 14 december kan gedurende zes weken beroep worden ingesteld tegen het wijzigingsbesluit. Beroep kan worden ingesteld door iedere belanghebbende die aantoont dat hij redelijkerwijs niet in staat is geweest om zijn zienswijze tegen het ontwerpwijzigingsplan kenbaar te maken. Een beroepschrift kunt u indienen bij de afdeling Bestuursrechtspraak van de Raad van State, Postbus 20019, 2500 EA ’s-Gravenhage. Het is bovendien mogelijk een verzoek om voorlopige voorziening in te dienen bij de voorzitter van voornoemde Afdeling, gelijktijdig met het indienen van een beroepschrift.</text:p>
            <text:p text:style-name="tussenkopcur">Het wijzigingsplan treedt naar verwachting op grond van artikel 3.9a lid 4 van de Wet ruimtelijke ordening in werking op 29 januari 2019.</text:p>
            <text:p text:style-name="last-al"/>
            <text:p text:style-name="tekst_bottom"/>
          </text:section>
        </text:section>
        <text:section text:name="zakelijke-mededeling-sluiting_id1-3-2-2" text:style-name="zakelijke-mededeling-sluiting">
          <text:section text:name="ondertekening_id1-3-2-2-1">
            <text:p><text:span text:style-name="functie">Zierikzee, 14 december 2018</text:span></text:p>
            <text:p><text:span text:style-name="functie">Burgemeester en wethouders van Schouwen-Duiveland</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71018</text:span><text:line-break/><text:date style:data-style-name="dag" text:fixed="true" text:date-value="2018-12-14"/><text:line-break/><text:date style:data-style-name="jaar" text:fixed="true" text:date-value="2018-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71018</text:span><text:date style:data-style-name="nicedate" text:fixed="true" text:date-value="2018-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71018</text:span><text:date style:data-style-name="nicedate" text:fixed="true" text:date-value="2018-1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vastgesteld wijzigingsplan Zuidweg 38 te Zonnemaire</meta:user-defined>
    <meta:user-defined meta:name="OVERHEIDop.doctype">Officiële Publicaties, versie 1.1</meta:user-defined>
    <meta:user-defined meta:name="DCTERMS.W3CDTF/OVERHEIDop.jaargang">2018</meta:user-defined>
    <meta:user-defined meta:name="DCTERMS.W3CDTF/DCTERMS.available">2018-12-14</meta:user-defined>
    <meta:user-defined meta:name="OVERHEIDop.publicationIssue">71018</meta:user-defined>
    <meta:user-defined meta:name="OVERHEIDop.StcrtID/DC.identifier">stcrt-2018-71018</meta:user-defined>
    <meta:user-defined meta:name="OVERHEID.TaxonomieBeleidsagenda/OVERHEID.category">Ruimte en infrastructuur | Organisatie en beleid</meta:user-defined>
    <meta:user-defined meta:name="OVERHEID.Gemeente/DC.spatial">Schouwen-Duiveland</meta:user-defined>
    <meta:user-defined meta:name="OVERHEID.Organisatietype/OVERHEID.organisationType">gemeente</meta:user-defined>
    <meta:user-defined meta:name="OVERHEID.Informatietype/DC.type">officiële publicatie</meta:user-defined>
    <meta:user-defined meta:name="OVERHEID.Gemeente/DC.creator">Schouwen-Duiveland</meta:user-defined>
    <dc:language>nl</dc:language>
    <meta:user-defined meta:name="OVERHEID.PostcodeHuisnummer/OVERHEIDop.postcodeHuisnummer">4316LB 38</meta:user-defined>
    <meta:user-defined meta:name="OVERHEIDop.woonplaats">Zonnemaire</meta:user-defined>
    <meta:user-defined meta:name="OVERHEIDop.straatnaam">Zuidweg</meta:user-defined>
    <meta:user-defined meta:name="OVERHEIDop.publicationName">Staatscourant</meta:user-defined>
    <meta:user-defined meta:name="OVERHEID.Ministerie/DCTERMS.publisher">Ministerie van Binnenlandse Zaken</meta:user-defined>
    <meta:user-defined meta:name="OVERHEIDop.Staatscourant/DC.type">Overig</meta:user-defined>
    <meta:user-defined meta:name="OVERHEID.EPSG28992/DC.spatial">55147 413308</meta:user-defined>
    <meta:user-defined meta:name="OVERHEIDop.versieInformatie"/>
  </office:meta>
</office:document-meta>
</file>