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Oldebroek, Eperweg 149, ’t Harde (gemeente Elburg),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B09 – Legerplaats Oldebroek</text:p>
      <text:p text:style-name="ifm_p_ifm">Locatie: Eperweg 149, 8084 HE ’t Harde (gemeente Elburg)</text:p>
      <text:p text:style-name="ifm_p_ifm">Activiteit: Bouwen</text:p>
      <text:p text:style-name="ifm_p_ifm">Voor: Aanpassen brandcompartimentering gebouw 235</text:p>
      <text:p text:style-name="ifm_p_ifm">Aanvraagdatum: 16 oktober 2018</text:p>
      <text:p text:style-name="ifm_p_ifm">Besluitdatum: 6 december 2018</text:p>
      <text:p text:style-name="ifm_p_ifm">Bekendmaking: 10 december 2018</text:p>
      <text:p text:style-name="ifm_p_ifm">Zaaknummer: 2018/041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11</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11</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Oldebroek, Eperweg 149,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8-71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Legerplaats Oldebroek, Eperweg 149, ’t Harde (gemeente Elburg), Inspectie Leefomgeving en Transport</meta:user-defined>
    <meta:user-defined meta:name="DCTERMS.W3CDTF/DCTERMS.available">2018-12-19</meta:user-defined>
    <meta:user-defined meta:name="OVERHEIDop.Ruimtelijkplan/OVERHEIDop.bekendmakingBetreffendePlan"/>
  </office:meta>
</office:document-meta>
</file>