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0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0 december 2018, kenmerk 2018-2213743/IT2018215, houdende het verlenen van toestemming voor het afleveren van een geneesmiddel zonder handelsvergunning in Nederland vanwege een tekort van Temesta, oplossing voor injectie 4 mg/ml (RVG 0819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Temesta, oplossing voor injectie 4 mg/ml (RVG 08192) verleent de inspectie op basis van artikel 40 lid 3 onder c van de Geneesmiddelenwet, nader uitgewerkt in artikel 3.17a Regeling Geneesmiddelenwet, vanaf dag van publicatie in de Staatscourant toestemming aan alle in Nederland gevestigde fabrikanten en groothandelaren, die in het bezit zijn van een geldige opiumontheffing ex artikel 8 eerste lid aanhef en onder a van de Opiumwet, voor het betrekken van vergelijkbar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lorazepam en de benodigde handelingen vermeld staan. Tevens dient de fabrikant of groothandel voor invoer van iedere zending te beschikken over een invoerontheffing.</text:p></text:note-body></text:note></text:p>
      <text:p text:style-name="ifm_p_mt.3.7mm_ifm">Daarnaast verleent de inspectie toestemming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p text:style-name="ifm_p_mt.3.7mm_ifm">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benzodiazepine agonisten;</text:p>
      <text:p text:style-name="ifm_p_indent.-5mm_mleft.5mm_ifm">•<text:tab/>verder is dit besluit tevens van toepassing op buiten de door het College ter Beoordeling van Geneesmiddelen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Temesta, oplossing voor injectie 4 mg/ml (RVG 08192) naar verwachting in de week van 18 januari 2019 weer voldoende voorradig zal zijn voor groothandelaren of apothekers teneinde in de behoeften van patiënten te kunnen voorzien. Mede op grond daarvan besluit ik dat de toestemming wordt verleend tot en met uiterlijk 18 januari 2019. Dit besluit heeft daarom betrekking op de periode <text:span text:style-name="ifm_span_font.bold_ifm">tot en met 18 januari 2019</text:span>.</text:p>
      <text:p text:style-name="ifm_p_font.italic_mt.3.7mm_ifm">Hoofdinspecteur<text:line-break/>M.A.W.<text:s/>Eckenhausen</text:p>
      <text:p text:style-name="ifm_p_mt.3.7mm_ifm"><text:span text:style-name="ifm_span_font.bold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006</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006</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0 december 2018, kenmerk 2018-2213743/IT2018215, houdende het verlenen van toestemming voor het afleveren van een geneesmiddel zonder handelsvergunning in Nederland vanwege een tekort van Temesta, oplossing voor injectie 4 mg/ml (RVG 08192)</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0 december 2018, kenmerk 2018-2213743/IT2018215, houdende het verlenen van toestemming voor het afleveren van een geneesmiddel zonder handelsvergunning in Nederland vanwege een tekort van Temesta, oplossing voor injectie 4 mg/ml (RVG 08192)</meta:user-defined>
    <meta:user-defined meta:name="DCTERMS.alternative"/>
    <meta:user-defined meta:name="DCTERMS.W3CDTF/OVERHEIDop.datumOndertekening">2018-12-10</meta:user-defined>
    <meta:user-defined meta:name="DCTERMS.W3CDTF/DCTERMS.available">2018-12-14</meta:user-defined>
    <meta:user-defined meta:name="OVERHEIDop.Ruimtelijkplan/OVERHEIDop.bekendmakingBetreffendePlan"/>
  </office:meta>
</office:document-meta>
</file>