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bestemmingsplan “Franeker - Lanenbuurt en Rietbuurt”,  gemeente Waadhoeke</text:p>
          </table:table-cell>
          <table:table-cell office:value-type="string" table:style-name="staatscourantkop.B.cell">
            <text:section text:name="plaatje_id1-3-1-1" text:style-name="plaatje">
              <text:p text:style-name="illustratie_id1-3-1-1-1"><draw:frame draw:style-name="illustratie_id1-3-1-1-1" text:anchor-type="paragraph" svg:width="40mm" svg:height="12.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gemeenteraad van Waadhoeke heeft op 06 december 2018 het bestemmingsplan “<text:span text:style-name="nadrukvet">Franeker - Lanenbuurt en Rietbuurt</text:span>” ongewijzigd vastgesteld. Hierbij is geen exploitatieplan vastgesteld.</text:p>
            <text:p text:style-name="common-al"/>
            <text:p text:style-name="common-al">Het plangebied omvat twee gebieden in het zuidelijke deel van Franeker. Het betreft de</text:p>
            <text:p text:style-name="common-al">Lanenbuurt en de Rietbuurt. De begrenzing van het plangebied is afgestemd op de woonbestemmingen uit het bestemmingsplan <text:span text:style-name="nadrukcur">Woongebied Franeker - Zuid. </text:span></text:p>
            <text:p text:style-name="common-al">In het bestemmingsplan<text:span text:style-name="nadrukcur"> Woongebied Franeker - Zuid</text:span>, is het maximaal aantal woningen per bouwstrook vastgelegd. Voor een aantal bouwstroken is het gewenst dit aantal op te hogen en voor een aantal bouwstroken te verminderen. Het plan voorziet in een toevoeging van 13 woningen in de Lanenbuurt en een vermindering van 11 woningen in de Rietbuurt. Per saldo is sprake van een toevoeging van 2 woningen in het plangebied. Het totaal aantal woningen in de Lanenbuurt en de Rietbuurt bedraagt in de nieuwe situatie 207 woningen.</text:p>
            <text:p text:style-name="common-al">
            <text:span text:style-name="nadrukcur"/>
          </text:p>
            <text:p text:style-name="common-al">
            <text:span text:style-name="nadrukcur">Heeft u vragen?</text:span>
          </text:p>
            <text:p text:style-name="common-al">Voor algemene informatie over het bestemmingsplan kunt u bellen met de afdeling Omgeving (0517 380380). Voor vragen omtrent bouwen, verbouwen of gebruik vraagt u naar de afdeling Veiligheid, Vergunningverlening, Toezicht en Handhaving (VVTH). Dit kan op werkdagen tussen 8:30 en 17:00 uur.</text:p>
            <text:p text:style-name="common-al"/>
            <text:p text:style-name="common-al">
            <text:span text:style-name="nadrukcur">U kunt het vastgestelde bestemmingsplan bekijken</text:span>
          </text:p>
            <text:p text:style-name="common-al">Vanaf 14-12-2018 tot en met 24-01-2019 ligt het vastgestelde bestemmingsplan voor een ieder ter inzage.  U kunt het vastgestelde bestemmingsplan bekijken bij de informatiebalie van het gemeentehuis in Franeker, op werkdagen tussen 8:30 en 13:00 uur, alleen op afspraak later op de middag en op donderdag tot 20:00 uur. Het bestemmingsplan is ook digitaal te raadplegen, via de website <text:a xlink:href="http://www.ruimtelijkeplannen.nl" xlink:type="simple">www.ruimtelijkeplannen.nl</text:a> met planidentificatienummer NL.IMRO.1949.BPFRALANENENRIETB-VAS1</text:p>
            <text:p text:style-name="common-al"> </text:p>
            <text:p text:style-name="common-al">
            <text:span text:style-name="nadrukcur">Bent u het niet eens met het bestemmingsplan?</text:span>
          </text:p>
            <text:p text:style-name="common-al">U kunt in beroep gaan tegen het bestemmingsplan. Vanaf  14-12-2018 tot en met 24-01-2019 loopt de zes weken durende beroepstermijn tegen het vastgestelde bestemmingsplan. U kunt alleen in beroep gaan als:</text:p>
            <text:list text:style-name="id1-3-2-1-1-15">
              <text:list-item text:style-override="id1-3-2-1-1-15-1">
                <text:number>-</text:number>
                <text:p text:style-name="al">u een zienswijze tegen het ontwerpbestemmingsplan hebt ingediend, </text:p>
              </text:list-item>
              <text:list-item text:style-override="id1-3-2-1-1-15-2">
                <text:number>-</text:number>
                <text:p text:style-name="al">u kunt aantonen dat u redelijkerwijs niet in staat bent geweest binnen de gestelde termijn een zienswijze tegen het ontwerpbestemmingsplan in te dienen.  </text:p>
              </text:list-item>
              <text:list-item text:style-override="id1-3-2-1-1-15-3">
                <text:number>-</text:number>
                <text:p text:style-name="al">én u belanghebbende bent. U bent belanghebbende als uw belang rechtstreeks bij het vastgestelde bestemmingsplan is betrokken. Of u belanghebbende bent wordt getoetst aan de wet.</text:p>
              </text:list-item>
            </text:list>
            <text:p text:style-name="common-al"/>
            <text:p text:style-name="common-al">U stuurt uw beroepschrift naar de Afdeling Bestuursrechtspraak van de Raad van State, postbus 20019, 2500 EA Den Haag.</text:p>
            <text:p text:style-name="common-al">In uw beroepschrift staat in ieder geval uw naam en adres, de datum, de naam van het bestemmingsplan waar u het niet mee eens bent en waarom u het niet eens bent met het bestemmingsplan. U moet het beroepschrift ook ondertekenen.</text:p>
            <text:p text:style-name="common-al"> </text:p>
            <text:p text:style-name="common-al">
            <text:span text:style-name="nadrukcur">Wilt u dat het bestemmingsplan niet meteen ingaat?</text:span>
          </text:p>
            <text:p text:style-name="common-al">Dan kunt u om een ‘voorlopige voorziening’ vragen bij de Raad van State. Dat kan alleen als u al een beroepschrift heeft ingediend en er sprake is van spoed. Een voorlopige voorziening vraagt u aan bij de voorzitter van de Afdeling Bestuursrechtspraak van de Raad van State, postbus 20019, 2500 EA Den Haag.</text:p>
            <text:p text:style-name="common-al"> </text:p>
            <text:p text:style-name="common-al">Het bestemmingsplan treedt zes weken na deze bekendmaking in werking. Is er binnen deze termijn een voorlopige voorziening aangevraagd? Dan moet de Raad van State hierover eerst een uitspraak doen. Het bestemmingsplan treedt dan pas na deze uitspraak in werking.</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0990</text:span><text:line-break/><text:date style:data-style-name="dag" text:fixed="true" text:date-value="2018-12-13"/><text:line-break/><text:date style:data-style-name="jaar" text:fixed="true" text:date-value="2018-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0990</text:span><text:date style:data-style-name="nicedate" text:fixed="true" text:date-value="2018-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0990</text:span><text:date style:data-style-name="nicedate" text:fixed="true" text:date-value="2018-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ing bestemmingsplan “Franeker - Lanenbuurt en Rietbuurt”,  gemeente Waadhoeke</meta:user-defined>
    <meta:user-defined meta:name="OVERHEIDop.doctype">Officiële Publicaties, versie 1.1</meta:user-defined>
    <meta:user-defined meta:name="DCTERMS.W3CDTF/OVERHEIDop.jaargang">2018</meta:user-defined>
    <meta:user-defined meta:name="DCTERMS.W3CDTF/DCTERMS.available">2018-12-13</meta:user-defined>
    <meta:user-defined meta:name="OVERHEIDop.publicationIssue">70990</meta:user-defined>
    <meta:user-defined meta:name="OVERHEIDop.StcrtID/DC.identifier">stcrt-2018-70990</meta:user-defined>
    <meta:user-defined meta:name="OVERHEID.TaxonomieBeleidsagenda/OVERHEID.category">Ruimte en infrastructuur | Organisatie en beleid</meta:user-defined>
    <meta:user-defined meta:name="OVERHEID.Gemeente/DC.spatial">Waadhoeke</meta:user-defined>
    <meta:user-defined meta:name="OVERHEIDop.Ruimtelijkplan/OVERHEIDop.bekendmakingBetreffendePlan">NL.IMRO.1949.BPFRALANENENRIETB-VAS1</meta:user-defined>
    <meta:user-defined meta:name="OVERHEID.Organisatietype/OVERHEID.organisationType">gemeente</meta:user-defined>
    <meta:user-defined meta:name="OVERHEID.Informatietype/DC.type">officiële publicatie</meta:user-defined>
    <dc:language>nl</dc:language>
    <meta:user-defined meta:name="OVERHEID.Gemeente/DC.creator">Waadhoeke</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