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van Korenbloemstraat 11, 3442 XA Woerden. Nummer 18i.0546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Er is een verzoek binnengekomen om de gehandicaptenparkeerplaats op te heffen aan de Korenbloemstraat 1 te Woerden.</text:p>
            <text:p text:style-name="common-al">De gehandicaptenparkeerplaats is niet langer in gebruik door de aanvrager;</text:p>
            <text:p text:style-name="common-al">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
            <text:p text:style-name="common-al"> Door middel van verwijderen van bord E6 (gehandicaptenparkeerplaats) van bijlage 1 van het RVV 1990 met het onderbord met het kenteken een gehandicaptenparkeerplaats op te heffen ter hoogte Korenbloemstraat 1 te Woerden.</text:p>
            <text:p text:style-name="common-al"/>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Woerden, 20 december 2018</text:span></text:p>
            <text:p><text:span text:style-name="functie"/></text:p>
            <text:p><text:span text:style-name="functie">Namens burgemeester en wethouders van Woe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8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8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van Korenbloemstraat 11, 3442 XA Woerden. Nummer 18i.05468</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0984</meta:user-defined>
    <meta:user-defined meta:name="OVERHEIDop.StcrtID/DC.identifier">stcrt-2018-70984</meta:user-defined>
    <meta:user-defined meta:name="DCTERMS.alternative">Gemeente Woerden - Verkeersbesluit opheffen gehandicaptenparkeerplaats  - Korenbloemstraat 11, 3442 XA Woerd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42XA 11</meta:user-defined>
    <meta:user-defined meta:name="OVERHEIDop.woonplaats">Woerden</meta:user-defined>
    <meta:user-defined meta:name="OVERHEIDop.straatnaam">Korenblo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5468</meta:user-defined>
    <meta:user-defined meta:name="DCTERMS.abstract">Verkeersbesluit opheffen gehandicaptenparkeerplaats van Korenbloemstraat 11, 3442 XA Woerd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71523</meta:user-defined>
    <meta:user-defined meta:name="OVERHEID.EPSG28992/DC.spatial">120100 454998</meta:user-defined>
    <meta:user-defined meta:name="OVERHEIDop.versieInformatie"/>
  </office:meta>
</office:document-meta>
</file>