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tot uittreden Zaanstad uit de gemeenschappelijke regeling Afvalschap IJmond-Zaanstreek (GR AIJZ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Zaanstad, </text:p>
            <text:p text:style-name="al"/>
            <text:p text:style-name="al">gelet op </text:p>
            <text:p text:style-name="al">Gemeenschappelijke regeling Afvalschap IJmond-Zaanstreek 2007 (tweede wijziging)</text:p>
            <text:p text:style-name="al">Wet Gemeenschappelijke regelingen, artikel 1, lid 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sluit:</text:p>
            <text:p text:style-name="al">Toestemming te verlenen voor het uittreden van gemeente Zaanstad uit de gemeenschappelijke regeling Afvalschap IJmond-Zaanstreek met ingang van de datum waarop de gemeente Zaanstad het rechtstreeks eigendom van 265 aandelen in de N.V. HVC verwerft.</text:p>
            <text:p text:style-name="al"/>
            <text:p text:style-name="al">Dit besluit treedt in werking op de dag na bekendmaking in de Staatscourant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raadsvergadering van 6 december 2018.</text:span></text:p>
            <text:p><text:span text:style-name="functie"/></text:p>
            <text:p><text:span text:style-name="functie">De griffier, </text:span></text:p>
            <text:p><text:span text:style-name="functie"/></text:p>
            <text:p><text:span text:style-name="functie">De voorzitter,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0981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098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098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uittreden Zaanstad uit de gemeenschappelijke regeling Afvalschap IJmond-Zaanstreek (GR AIJZ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12</meta:user-defined>
    <meta:user-defined meta:name="OVERHEIDop.publicationIssue">70981</meta:user-defined>
    <meta:user-defined meta:name="OVERHEIDop.StcrtID/DC.identifier">stcrt-2018-70981</meta:user-defined>
    <meta:user-defined meta:name="OVERHEID.TaxonomieBeleidsagenda/OVERHEID.category">Bestuur | Organisatie en beleid</meta:user-defined>
    <meta:user-defined meta:name="OVERHEID.Gemeente/DC.spatial">Zaanstad</meta:user-defined>
    <meta:user-defined meta:name="DC.source">;http://decentrale.regelgeving.overheid.nl/cvdr/xhtmloutput/Historie/Zaanstad/CVDR428763/CVDR428763_1.html</meta:user-defined>
    <meta:user-defined meta:name="DC.source">artikel 1 van de Wet gemeenschappelijke regelingen;1.0:c:BWBR0003740&amp;artikel=1&amp;g=2018-06-13</meta:user-defined>
    <meta:user-defined meta:name="DCTERMS.alternative">Besluit tot uittreden Zaanstad uit de gemeenschappelijke regeling Afvalschap IJmond-Zaanstreek (GR AIJZ)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aanstad</meta:user-defined>
    <dc:language>nl</dc:language>
    <meta:user-defined meta:name="OVERHEIDop.Staatscourant/DC.type">Instelling gemeenschappelijke regelingen</meta:user-defined>
    <meta:user-defined meta:name="OVERHEID.Ministerie/DCTERMS.publisher">Ministerie van Binnenlandse Zaken</meta:user-defined>
    <meta:user-defined meta:name="OVERHEIDop.publicationName">Staatscourant</meta:user-defined>
    <meta:user-defined meta:name="OVERHEID.Gemeente/OVERHEID.authority">Zaanstad</meta:user-defined>
    <meta:user-defined meta:name="OVERHEIDop.betreftRegeling">CVDR615877_1</meta:user-defined>
    <meta:user-defined meta:name="OVERHEIDop.versieInformatie"/>
  </office:meta>
</office:document-meta>
</file>