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Stoffersweg 2 in Gee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Geesteren, Stoffersweg 2, bouw van een hooiberg die de maximaal voorgeschreven nokhoogte overschrijdt en als Bed &amp; Breakfast (B&amp;B) gebruikt gaat worden.</text:p>
            <text:p text:style-name="tussenkopcur">
            <text:span text:style-name="nadrukvet">Inzage</text:span>
          </text:p>
            <text:p text:style-name="common-al">Het ontwerpbesluit en de stukken liggen ter inzage van 7 februari tot en met 20 maart 2018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9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9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Stoffersweg 2 in Geester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7098</meta:user-defined>
    <meta:user-defined meta:name="OVERHEIDop.StcrtID/DC.identifier">stcrt-2018-7098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8-01-01</meta:user-defined>
    <meta:user-defined meta:name="OVERHEIDop.referentienummer">200862</meta:user-defined>
    <meta:user-defined meta:name="DCTERMS.abstract">20180206 PA OW.OV Stoffersweg 2 Gee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274GA 2</meta:user-defined>
    <meta:user-defined meta:name="OVERHEIDop.woonplaats">Geesteren</meta:user-defined>
    <meta:user-defined meta:name="OVERHEIDop.straatnaam">Stoffers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2125 462148</meta:user-defined>
    <meta:user-defined meta:name="OVERHEIDop.versieInformatie"/>
  </office:meta>
</office:document-meta>
</file>